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0 oktober 2018 op de locatie Volkspar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0 oktober 2018 op de locatie Volkspark in Enschede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3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3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0 oktober 2018 op de locatie Volkspark in Ensch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7034</meta:user-defined>
    <meta:user-defined meta:name="OVERHEIDop.PrbID/DC.identifier">prb-2018-703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13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6671.18 471248.68</meta:user-defined>
    <meta:user-defined meta:name="OVERHEIDop.versieInformatie"/>
  </office:meta>
</office:document-meta>
</file>