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POP 3 subsidies provinci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dd. 19-09-2018</text:p>
            <text:p text:style-name="al">
            <text:span text:style-name="nadrukvet">Kenmerk</text:span>: 2018/0454572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De Regeling POP 3 subsidies provincie Overijssel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<text:span text:style-name="nadrukvet">Artikel 2.3.3 Subsidiabele kosten</text:span> wordt onderstaand lid o toegevoegd:</text:p>
            <text:list text:style-name="id1-3-2-2-1-3">
              <text:list-item text:style-override="id1-3-2-2-1-3-1">
                <text:number>o.</text:number>
                <text:p text:style-name="al">De kosten van de koop of huurkoop van tweedehands machines en installaties tot maximaal de marktwaarde van de activa</text:p>
              </text:list-item>
            </text:list>
            <text:p text:style-name="al">Aan <text:span text:style-name="nadrukvet">Artikel 2.3.</text:span><text:span text:style-name="nadrukvet">12</text:span><text:span text:style-name="nadrukvet"> Subsidiabele kosten</text:span> wordt onderstaand lid o toegevoegd:</text:p>
            <text:list text:style-name="id1-3-2-2-1-5">
              <text:list-item text:style-override="id1-3-2-2-1-5-1">
                <text:number>o.</text:number>
                <text:p text:style-name="al">De kosten van de koop of huurkoop van tweedehands machines en installaties tot maximaal de marktwaarde van de activa</text:p>
              </text:list-item>
            </text:list>
            <text:p text:style-name="al">Aan <text:span text:style-name="nadrukvet">Artikel 2.3.</text:span><text:span text:style-name="nadrukvet">21</text:span><text:span text:style-name="nadrukvet"> Subsidiabele kosten</text:span> wordt onderstaand lid o toegevoegd:</text:p>
            <text:list text:style-name="id1-3-2-2-1-7">
              <text:list-item text:style-override="id1-3-2-2-1-7-1">
                <text:number>o.</text:number>
                <text:p text:style-name="al">De kosten van de koop of huurkoop van tweedehands machines en installaties tot maximaal de marktwaarde van de activa</text:p>
              </text:list-item>
            </text:list>
            <text:p text:style-name="al">Aan <text:span text:style-name="nadrukvet">Artikel 2.3.3</text:span><text:span text:style-name="nadrukvet">0</text:span><text:span text:style-name="nadrukvet"> Subsidiabele kosten</text:span> wordt onderstaand lid o toegevoegd:</text:p>
            <text:list text:style-name="id1-3-2-2-1-9">
              <text:list-item text:style-override="id1-3-2-2-1-9-1">
                <text:number>o.</text:number>
                <text:p text:style-name="al">De kosten van de koop of huurkoop van tweedehands machines en installaties tot maximaal de marktwaarde van de activa</text:p>
              </text:list-item>
            </text:list>
            <text:p text:style-name="al">
            <text:span text:style-name="nadrukvet">Dit besluit treedt in werking 1 dag na publicatie van dit provinciaal bla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3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3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POP 3 subsidies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33</meta:user-defined>
    <meta:user-defined meta:name="OVERHEIDop.PrbID/DC.identifier">prb-2018-7033</meta:user-defined>
    <meta:user-defined meta:name="OVERHEID.TaxonomieBeleidsagenda/OVERHEID.category">Landbouw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8/0454572</meta:user-defined>
    <meta:user-defined meta:name="DCTERMS.alternative">Regeling POP3 subsidies provincie Overijsse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8-09-26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betreftRegeling">CVDR603164_10</meta:user-defined>
    <meta:user-defined meta:name="OVERHEIDop.versieInformatie"/>
  </office:meta>
</office:document-meta>
</file>