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C. van Unnikgebouw Heidelberglaan 2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324 op grond van de Wet Natuurbescherming verleend. De ontheffing is verleend aan Universiteit Utrecht. Aan de ontheffing zijn voorwaarden verbonden. Publicatiedatum maandag 24 sept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C. van Unnikgebouw Heidelberglaan 2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4</meta:user-defined>
    <meta:user-defined meta:name="OVERHEIDop.publicationIssue">7032</meta:user-defined>
    <meta:user-defined meta:name="OVERHEIDop.PrbID/DC.identifier">prb-2018-70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CS 2</meta:user-defined>
    <meta:user-defined meta:name="OVERHEIDop.woonplaats">Utrecht</meta:user-defined>
    <meta:user-defined meta:name="OVERHEIDop.straatnaam">Heidelberg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C van Unnikgebouw Utrecht|exb-2018-57085</meta:user-defined>
    <meta:user-defined meta:name="OVERHEID.EPSG28992/DC.spatial">140292 455188</meta:user-defined>
    <meta:user-defined meta:name="OVERHEIDop.versieInformatie"/>
  </office:meta>
</office:document-meta>
</file>