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oor opruiming van drugsafval</text:p>
      <text:section text:name="regeling_id1-3-2" text:style-name="regeling">
        <text:section text:name="aanhef_id1-3-2-1" text:style-name="aanhef">
          <text:section text:name="preambule_id1-3-2-1-1" text:style-name="preambule">
            <text:p text:style-name="al">Besluit van gedeputeerde staten van Zeeland van 23 januari 2018, kenmerk 18001348, aangaande het vaststellen van een subsidieplafond en het openstellen van de mogelijkheid tot het indienen van een aanvraag voor subsidie in het kader van hoofdstuk 13 "Bijzondere bepalingen voor verstrekking van subsidie voor opruiming van drugsafval", van het Algemeen subsidiebesluit Zeeland 2013.</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3 "Bijzondere bepalingen voor verstrekking van subsidie voor opruiming van drugsafval", van het Algemeen subsidiebesluit Zeeland 2013 een openstellingsperiode en een subsidieplafond dient te worden vastgesteld;</text:p>
              </text:list-item>
              <text:list-item text:style-override="id1-3-2-1-1-4-2">
                <text:number>•</text:number>
                <text:p text:style-name="al">overwegende dat uit de evaluatie van de subsidieverstrekking over de jaren 2015/2016 noodzaak is gebleken tot verruimen van de openstellingperiode voor het indienen van aanvragen voor subsidie in het kader van hoofdstuk 13 "Bijzondere bepalingen voor verstrekking van subsidie voor opruiming van drugsafval";</text:p>
              </text:list-item>
              <text:list-item text:style-override="id1-3-2-1-1-4-3">
                <text:number>•</text:number>
                <text:p text:style-name="al">gelet op de artikelen 13.7 en 13.8 van het Algemeen subsidiebesluit Zeeland 2013;</text:p>
              </text:list-item>
            </text:list>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3 "Bijzondere bepalingen voor verstrekking van subsidie voor opruiming van drugsafval", van het Algemeen subsidiebesluit Zeeland 2013, kunnen worden ingediend van 1 februari 2018 tot en met 30 juni 2018.</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13 "Bijzondere bepalingen voor verstrekking van subsidie voor de opruiming van drugsafval", van het Algemeen subsidiebesluit Zeeland 2013 voor de openstellingsperiode, bedoeld in artikel I, bedraagt € 10.222,-</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Aldus vastgesteld in de vergadering van gedeputeerde staten van 23 januari 2018.</text:p>
            <text:p text:style-name="al"/>
            <text:p text:style-name="al">Drs. J.M.M. Polman, voorzitter</text:p>
            <text:p text:style-name="al">A.W. Smit, secretaris</text:p>
            <text:p text:style-name="al"/>
            <text:p text:style-name="al">Uitgegeven 26 januari 2018</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voor opruiming van drugsafv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03</meta:user-defined>
    <meta:user-defined meta:name="OVERHEIDop.PrbID/DC.identifier">prb-2018-703</meta:user-defined>
    <meta:user-defined meta:name="OVERHEID.TaxonomieBeleidsagenda/OVERHEID.category">Natuur en milieu | Organisatie en beleid</meta:user-defined>
    <meta:user-defined meta:name="OVERHEID.Provincie/DC.spatial">Zeeland</meta:user-defined>
    <meta:user-defined meta:name="DC.source">N.v.t.;</meta:user-defined>
    <meta:user-defined meta:name="OVERHEIDop.referentienummer">1800134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27</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7572_1</meta:user-defined>
    <meta:user-defined meta:name="OVERHEIDop.versieInformatie"/>
  </office:meta>
</office:document-meta>
</file>