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Noorwegenweg, kavel 40 in Hardenberg</text:p>
      <text:section text:name="zakelijke-mededeling_id1-3-2" text:style-name="zakelijke-mededeling">
        <text:section text:name="zakelijke-mededeling-tekst_id1-3-2-1" text:style-name="zakelijke-mededeling-tekst">
          <text:section text:name="tekst_id1-3-2-1-1" text:style-name="tekst">
            <text:p text:style-name="common-al">Op 13 juli 2016 ontvingen wij een aanvraag voor een omgevingsvergunning voor de locatie Noorwegenweg, kavel 40 in Hardenberg.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gemeentehuis van Hardenberg en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2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Noorwegenweg, kavel 40 in Har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25</meta:user-defined>
    <meta:user-defined meta:name="OVERHEIDop.PrbID/DC.identifier">prb-2018-70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TB 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Intrekking vergunning Noorwegenweg 8 te Hardenberg|exb-2018-57033</meta:user-defined>
    <meta:user-defined meta:name="OVERHEID.EPSG28992/DC.spatial">240598.95 508092.51</meta:user-defined>
    <meta:user-defined meta:name="OVERHEIDop.versieInformatie"/>
  </office:meta>
</office:document-meta>
</file>