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De Ronde Venen: Botsholsedwarsweg 2C te Waverveen UT073601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7 september 2018 een BUS-melding van de eigenaar van de locatie Botsholsedwarsweg 2C 3646 AK Waverveen ontvangen in het kader van artikel 39b van de Wet bodembescherming. Hiermee kondigt de eigenaar aan dat hij/zij de bodem gaat saneren. De melding heeft zaakkenmerk Z-BDM_HZ-2018-2548-01/AA073601775.</text:p>
            <text:p text:style-name="common-al">De melder kan vanaf vijf dagen na ontvangst van de melding beginnen met de sanering.</text:p>
            <text:p text:style-name="common-al">
            <text:span text:style-name="nadrukvet">Meer informatie</text:span>
          </text:p>
            <text:p text:style-name="last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024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24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24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De Ronde Venen: Botsholsedwarsweg 2C te Waverveen UT07360177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7024</meta:user-defined>
    <meta:user-defined meta:name="OVERHEIDop.PrbID/DC.identifier">prb-2018-702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646AK 2c</meta:user-defined>
    <meta:user-defined meta:name="OVERHEIDop.woonplaats">Waverveen</meta:user-defined>
    <meta:user-defined meta:name="OVERHEIDop.straatnaam">Botsholsedwarsweg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22885 472998</meta:user-defined>
    <meta:user-defined meta:name="OVERHEIDop.versieInformatie"/>
  </office:meta>
</office:document-meta>
</file>