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HERZIENE Ontwerpbeschikking in het kader van de Wet natuurbescherming – Gebiedsbescherming – Gooyer Wetering 17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542, te verlenen op grond van de Wet natuurbescherming. De vergunning zal verleend worden ten behoeve van het bedrijf gelegen aan Gooyer Wetering 17 Driebergen-Rijsenburg. Aan de vergunning zijn voorschriften verbonden om de natuurlijke kenmerken van de Natura 2000-gebieden te beschermen. Publicatiedatum maandag 24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2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HERZIENE Ontwerpbeschikking in het kader van de Wet natuurbescherming – Gebiedsbescherming – Gooyer Wetering 17 Driebergen-Rijs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4</meta:user-defined>
    <meta:user-defined meta:name="OVERHEIDop.publicationIssue">7020</meta:user-defined>
    <meta:user-defined meta:name="OVERHEIDop.PrbID/DC.identifier">prb-2018-70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MA 17</meta:user-defined>
    <meta:user-defined meta:name="OVERHEIDop.woonplaats">Driebergen-Rijsenburg</meta:user-defined>
    <meta:user-defined meta:name="OVERHEIDop.straatnaam">Gooyer 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2 HERZIEN Gooyer Wetering 17 Driebergen|exb-2018-57000</meta:user-defined>
    <meta:user-defined meta:name="OVERHEID.EPSG28992/DC.spatial">148116 449787</meta:user-defined>
    <meta:user-defined meta:name="OVERHEIDop.versieInformatie"/>
  </office:meta>
</office:document-meta>
</file>