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tikkenpolder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ontvingen wij een aanvraag voor een vergunning Wet natuurbescherming voor de locatie Stikkenpolderweg 5 in Kamp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1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1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Stikkenpolderweg 5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7013</meta:user-defined>
    <meta:user-defined meta:name="OVERHEIDop.PrbID/DC.identifier">prb-2018-701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4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Vergunning_ontheffing_kadeversterking_definitief|exb-2018-56955</meta:user-defined>
    <meta:user-defined meta:name="OVERHEID.EPSG28992/DC.spatial">199971.92 502676.6</meta:user-defined>
    <meta:user-defined meta:name="OVERHEIDop.versieInformatie"/>
  </office:meta>
</office:document-meta>
</file>