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Lintelerweg 8 in Haaks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5 september 2018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010</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10</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10</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besluit uniforme saneringen (BUS) voor de locatie Lintelerweg 8 in Haaksber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1</meta:user-defined>
    <meta:user-defined meta:name="OVERHEIDop.publicationIssue">7010</meta:user-defined>
    <meta:user-defined meta:name="OVERHEIDop.PrbID/DC.identifier">prb-2018-701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82</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43950 463275</meta:user-defined>
    <meta:user-defined meta:name="OVERHEID.EPSG28992/DC.spatial">243956.82 463023.82</meta:user-defined>
    <meta:user-defined meta:name="OVERHEID.EPSG28992/DC.spatial">243919.26 463143.54</meta:user-defined>
    <meta:user-defined meta:name="OVERHEID.EPSG28992/DC.spatial">244006.73 463198.28</meta:user-defined>
    <meta:user-defined meta:name="OVERHEIDop.versieInformatie"/>
  </office:meta>
</office:document-meta>
</file>