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in Utrechtse Heuvelug: Hoek Koenestraat/Pr. Beatrixlaan te Amerongen UT1581002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Het college van Gedeputeerde Staten van de provincie Utrecht heeft op 22 januari 2018 een melding ontvangen op grond van artikel 39b van de Wet bodembescherming, het Besluit uniforme saneringen en de Regeling uniforme saneringen.</text:p>
            <text:p text:style-name="common-al">Naam melder:                Dura Vermeer Infrastructuur B.V.</text:p>
            <text:p text:style-name="common-al">Categorie BUS:               Immobiel</text:p>
            <text:p text:style-name="common-al">De melder is van plan de bodem te saneren ter plaatse van:</text:p>
            <text:p text:style-name="common-al">Locatie                            Hoek Koenestraat/Pr. Beatrixlaan</text:p>
            <text:p text:style-name="common-al">Plaats                             Amerongen</text:p>
            <text:p text:style-name="common-al">UT-code                          UT158100224</text:p>
            <text:p text:style-name="common-al">Als blijkt dat de melding niet in overeenstemming is met de geldende regelgeving, dan zullen Gedeputeerde Staten dit binnen vier weken na de ontvangst van de melding schriftelijk aan de melder meedelen. Als de melding wel met deze regelgeving in overeenstemming is, dan ontvangt de melder hiervan schriftelijk bericht en kan hij vanaf vijf weken na de datum van ontvangst van de melding starten met de sanering.</text:p>
            <text:p text:style-name="common-al">Let op: deze kennisgeving is géén beschikking in de zin van artikel 1:3 van de Algemene wet bestuursrecht. De procedure van inspraak, ter visielegging, zienswijze, bezwaar en beroep is niet van toepassing.</text:p>
            <text:p text:style-name="common-al">
            <text:span text:style-name="nadrukvet">Informatie</text:span>
          </text:p>
            <text:p text:style-name="common-al">Voor nadere inlichtingen kunt u terecht bij de RUD Utrecht, Team Vergunningverlening Bodem en Water bij mevrouw E. Tinga, telefoonnummer 030-7023183.</text:p>
            <text:p text:style-name="last-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701</text:span><text:line-break/><text:date style:data-style-name="dag" text:fixed="true" text:date-value="2018-01-25"/><text:line-break/><text:date style:data-style-name="jaar" text:fixed="true" text:date-value="2018-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01</text:span><text:date style:data-style-name="nicedate" text:fixed="true" text:date-value="2018-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01</text:span><text:date style:data-style-name="nicedate" text:fixed="true" text:date-value="2018-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in Utrechtse Heuvelug: Hoek Koenestraat/Pr. Beatrixlaan te Amerongen UT158100224</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1-25</meta:user-defined>
    <meta:user-defined meta:name="OVERHEIDop.publicationIssue">701</meta:user-defined>
    <meta:user-defined meta:name="OVERHEIDop.PrbID/DC.identifier">prb-2018-701</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958XE 53</meta:user-defined>
    <meta:user-defined meta:name="OVERHEIDop.woonplaats">Amerongen</meta:user-defined>
    <meta:user-defined meta:name="OVERHEIDop.straatnaam">Koenestraat</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60144 446090</meta:user-defined>
    <meta:user-defined meta:name="OVERHEIDop.versieInformatie"/>
  </office:meta>
</office:document-meta>
</file>