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 </text:p>
            <text:p text:style-name="common-al">op 18 september 2018.</text:p>
            <text:p text:style-name="common-al">Betreft: het realiseren van een fietstunnel 't Hoogezand (KW1000).</text:p>
            <text:p text:style-name="common-al">Locatie: Oosterwolde - grens Drenthe ten behoeve van de N381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04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4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7004</meta:user-defined>
    <meta:user-defined meta:name="OVERHEIDop.PrbID/DC.identifier">prb-2018-70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