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 </text:p>
            <text:p text:style-name="common-al">op 18 september 2018.</text:p>
            <text:p text:style-name="common-al">Betreft: het realiseren van een onderdoorgang ter plaatse van 't West te Donkerbroek.</text:p>
            <text:p text:style-name="common-al">Locatie: Oosterwolde - grens Drenthe ten behoeve van de N381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0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7003</meta:user-defined>
    <meta:user-defined meta:name="OVERHEIDop.PrbID/DC.identifier">prb-2018-70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</meta:user-defined>
    <meta:user-defined meta:name="OVERHEIDop.woonplaats">Donkerbroek</meta:user-defined>
    <meta:user-defined meta:name="OVERHEIDop.straatnaam">'t Wes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0679 559152</meta:user-defined>
    <meta:user-defined meta:name="OVERHEIDop.versieInformatie"/>
  </office:meta>
</office:document-meta>
</file>