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oststellingwerf Aanvraa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: Heijmans Infra B.V. een aanvraag om een omgevingsvergunning </text:p>
            <text:p text:style-name="common-al">op 18 september 2018.</text:p>
            <text:p text:style-name="common-al">Betreft: het realiseren van een viaduct nabij de Drie Tolkhekken te Oosterwolde (KW1300).</text:p>
            <text:p text:style-name="common-al">Locatie: Oosterwolde - grens Drenthe ten behoeve van de N381.</text:p>
            <text:p text:style-name="common-al"/>
            <text:p text:style-name="common-al">Er staat nog geen bezwaar- of beroepsprocedure open.</text:p>
            <text:p text:style-name="common-al"/>
            <text:p text:style-name="last-al">Voor inlichtingen neemt u contact op met de FUMO, e-mail waboloket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7002</text:span><text:line-break/><text:date style:data-style-name="dag" text:fixed="true" text:date-value="2018-09-21"/><text:line-break/><text:date style:data-style-name="jaar" text:fixed="true" text:date-value="2018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002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002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Ooststellingwerf Aanvraag Wet algemene bepalingen omgevingsrech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9-21</meta:user-defined>
    <meta:user-defined meta:name="OVERHEIDop.publicationIssue">7002</meta:user-defined>
    <meta:user-defined meta:name="OVERHEIDop.PrbID/DC.identifier">prb-2018-7002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431TX 4</meta:user-defined>
    <meta:user-defined meta:name="OVERHEIDop.woonplaats">Oosterwolde</meta:user-defined>
    <meta:user-defined meta:name="OVERHEIDop.straatnaam">Drie Tolhekken</meta:user-defined>
    <meta:user-defined meta:name="OVERHEIDgvop.Informatietype/DC.type">Beschikkingen | aanvraa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213346 556207</meta:user-defined>
    <meta:user-defined meta:name="OVERHEIDop.versieInformatie"/>
  </office:meta>
</office:document-meta>
</file>