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ergiekenniscentrum Leeuwarden B.V. een omgevingsvergunning onder kenmerk 2017-FUMO-0025688.</text:p>
            <text:p text:style-name="common-al">Betreft: het oprichten van een kantoor op een voormalige stortplaats.</text:p>
            <text:p text:style-name="common-al">Locatie: op de voormalige stortplaats Skinkeskâns te Leeuwarden, kadastraal bekend gemeente Leeuwarden, sectie D, nummer 8715.</text:p>
            <text:p text:style-name="common-al">De vergunning is gewijzigd ten opzichte van de ontwerpbeschikking.</text:p>
            <text:p text:style-name="common-al"/>
            <text:p text:style-name="common-al">Tegen de beschikking kan van 24 september t/m 5 novem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september t/m 5 november 2018 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1</meta:user-defined>
    <meta:user-defined meta:name="OVERHEIDop.PrbID/DC.identifier">prb-2018-70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