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Aanvraa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Ausnutria Hyproca een aanvraag om een omgevingsvergunning op</text:p>
            <text:p text:style-name="common-al">10 september 2018</text:p>
            <text:p text:style-name="common-al">Betreft: nieuwbouw portiersloge.</text:p>
            <text:p text:style-name="common-al">Locatie: Hector 1,  8448 CV  Heerenveen, gemeente Heerenveen</text:p>
            <text:p text:style-name="common-al"/>
            <text:p text:style-name="common-al">Er staat nog geen bezwaar- of beroepsprocedure open.</text:p>
            <text:p text:style-name="common-al"/>
            <text:p text:style-name="last-al">Voor inlichtingen neemt u contact op met de FUMO, e-mail waboloket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7000</text:span><text:line-break/><text:date style:data-style-name="dag" text:fixed="true" text:date-value="2018-09-21"/><text:line-break/><text:date style:data-style-name="jaar" text:fixed="true" text:date-value="2018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000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000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enveen Aanvraag Wet algemene bepalingen omgevingsrech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9-21</meta:user-defined>
    <meta:user-defined meta:name="OVERHEIDop.publicationIssue">7000</meta:user-defined>
    <meta:user-defined meta:name="OVERHEIDop.PrbID/DC.identifier">prb-2018-7000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448CV</meta:user-defined>
    <meta:user-defined meta:name="OVERHEIDop.woonplaats">Heerenveen</meta:user-defined>
    <meta:user-defined meta:name="OVERHEIDop.straatnaam">Hector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92343 554779</meta:user-defined>
    <meta:user-defined meta:name="OVERHEIDop.versieInformatie"/>
  </office:meta>
</office:document-meta>
</file>