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371243 - Gasunie Transport Services B.V. - Kadastrale sectie K perceelnr 3500 te Oud-Zevenaar (Zweekhorstweg 2 te Zevenaar)</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Gasunie Transport Services B.V. </text:p>
            <text:p text:style-name="tussenkopcur">Locatie : Kadastrale sectie K perceelnr 3500 te Oud-Zevenaar (Zweekhorstweg 2 te Zevenaar) </text:p>
            <text:p text:style-name="tussenkopcur">Omschrijving : vervangen  van een condensaattank </text:p>
            <text:p text:style-name="tussenkopcur">Datum ontvangst : 10 januari 2018 </text:p>
            <text:p text:style-name="tussenkopcur">Zaaknummer ODRN : W.Z18.10033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371243 - Gasunie Transport Services B.V. - Kadastrale sectie K perceelnr 3500 te Oud-Zevenaar (Zweekhorstweg 2 te Zev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5</meta:user-defined>
    <meta:user-defined meta:name="OVERHEIDop.publicationIssue">700</meta:user-defined>
    <meta:user-defined meta:name="OVERHEIDop.PrbID/DC.identifier">prb-2018-7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3PC 2</meta:user-defined>
    <meta:user-defined meta:name="OVERHEIDop.woonplaats">Zevenaar</meta:user-defined>
    <meta:user-defined meta:name="OVERHEIDop.straatnaam">Zweekhor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2921 441844</meta:user-defined>
    <meta:user-defined meta:name="OVERHEIDop.versieInformatie"/>
  </office:meta>
</office:document-meta>
</file>