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Heijmans Infra B.V. een aanvraag om een omgevingsvergunning </text:p>
            <text:p text:style-name="common-al">op 18 september 2018.</text:p>
            <text:p text:style-name="common-al">Betreft: het realiseren van een (fiets)tunnel nabij de Balkweg te Makkinga (KW1100).</text:p>
            <text:p text:style-name="common-al">Locatie: Oosterwolde - grens Drenthe ten behoeve van de N381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998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998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998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Ooststellingwerf Aanvraa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6998</meta:user-defined>
    <meta:user-defined meta:name="OVERHEIDop.PrbID/DC.identifier">prb-2018-699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23VA 4</meta:user-defined>
    <meta:user-defined meta:name="OVERHEIDop.woonplaats">Makkinga</meta:user-defined>
    <meta:user-defined meta:name="OVERHEIDop.straatnaam">Balk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11425 556311</meta:user-defined>
    <meta:user-defined meta:name="OVERHEIDop.versieInformatie"/>
  </office:meta>
</office:document-meta>
</file>