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secretaris van de provincie Utrecht van 28 juli 2016, nr. 818A0BA7, inzake het mandaat van de afdelingsmanager / projectdirecteur Uithofl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;</text:p>
            <text:p text:style-name="al"/>
            <text:p text:style-name="al">Gelet op artikel 17 van het Organisatiebesluit provincie Utrecht 2004;</text:p>
            <text:p text:style-name="al"/>
            <text:p text:style-name="al">Overwegende dat het gewenst is om, in aanvulling op het Mandaatbesluit secretaris, het mandaat van de afdelingsmanager / projectdirecteur Uithoflijn nader te regel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ersoneel mandaat</text:p>
            <text:list text:style-name="id1-3-2-2-1-2">
              <text:list-item text:style-override="id1-3-2-2-1-2">
                <text:number>1.</text:number>
                <text:p text:style-name="al">In afwijking van artikel 2 Mandaatbesluit secretaris heeft afdelingsmanager B.R. Buitenhek (projectdirecteur Uithoflijn) ten aanzien van het projectteam Uithoflijn de personele bevoegdheden van een teamleider, vermeld in bijlage 1 van het Mandaatbesluit secretaris.</text:p>
              </text:list-item>
              <text:list-item text:style-override="id1-3-2-2-1-3">
                <text:number>2.</text:number>
                <text:p text:style-name="al">De personele bevoegdheden, genoemd in het eerste lid, beperken zich tot de provinciale medewerkers van het projectteam Uithoflijn, met een aanstelling (bepaald of onbepaald) bij de provincie.</text:p>
              </text:list-item>
              <text:list-item text:style-override="id1-3-2-2-1-4">
                <text:number>3.</text:number>
                <text:p text:style-name="al">Bij afwezigheid wordt hij vervangen door de directe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Financieel mandaat</text:p>
            <text:list text:style-name="id1-3-2-2-2-2">
              <text:list-item text:style-override="id1-3-2-2-2-2">
                <text:number>1.</text:number>
                <text:p text:style-name="al">Afdelingsmanager B.R. Buitenhek (projectdirecteur Uithoflijn) heeft ten aanzien van het project Uithoflijn de bevoegdheden, vermeld in bijlage 2 van het Mandaatbesluit secretaris.</text:p>
              </text:list-item>
              <text:list-item text:style-override="id1-3-2-2-2-3">
                <text:number>2.</text:number>
                <text:p text:style-name="al">Van de bevoegdheden, genoemd in het eerste lid, mag gebruik worden gemaakt tot maximaal € 209.000.</text:p>
              </text:list-item>
              <text:list-item text:style-override="id1-3-2-2-2-4">
                <text:number>3.</text:number>
                <text:p text:style-name="al">Bij afwezigheid wordt hij vervangen door de directe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Looptijd</text:p>
            <text:p text:style-name="al">Het mandaat, genoemd in de artikelen 1 en 2, geldt tot 1 januari 201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Het besluit van de secretaris van de provincie Utrecht van 15 juni 2016, nr. 8185729A, inzake het mandaat van de afdelingsmanager / projectdirecteur Uithoflijn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de dag na publicatie in het provinciaal blad waarin het wordt geplaatst en werkt terug tot en met 1 januari 2016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99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secretaris van de provincie Utrecht van 28 juli 2016, nr. 818A0BA7, inzake het mandaat van de afdelingsmanager / projectdirecteur Uithofl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6994</meta:user-defined>
    <meta:user-defined meta:name="OVERHEIDop.PrbID/DC.identifier">prb-2018-6994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Utrecht</meta:user-defined>
    <meta:user-defined meta:name="DC.source">;http://decentrale.regelgeving.overheid.nl/cvdr/xhtmloutput/Historie/Utrecht/CVDR73942/CVDR73942_14.html</meta:user-defined>
    <meta:user-defined meta:name="OVERHEIDop.referentienummer">818A0BA7</meta:user-defined>
    <meta:user-defined meta:name="DCTERMS.alternative">Besluit van de secretaris van de provincie Utrecht van 28 juli 2016, nr.818A0BA7, inzake het mandaat van de afdelingsmanager / projectdirecteur Uithoflij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8-09-22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12753_1</meta:user-defined>
    <meta:user-defined meta:name="OVERHEIDop.versieInformatie"/>
  </office:meta>
</office:document-meta>
</file>