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wijzigingsvergunning Wnb, Baneheide 28 te Baneheide (publicatie heeft 17 januari 2018 plaatsgevonden echter zonder het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Voor: het wijzigen, uitbreiden en exploiteren van een rundveehouderij</text:p>
            <text:p text:style-name="common-al"> Locatie: Baneheide 28, 6353 AL  Baneheide</text:p>
            <text:p text:style-name="common-al"> Datum besluit: 11 januari 2018</text:p>
            <text:p text:style-name="common-al"> Zaaknummer: 2016-60062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wijzigingsvergunning Wnb, Baneheide 28 te Baneheide (publicatie heeft 17 januari 2018 plaatsgevonden echter zonder het beslui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99</meta:user-defined>
    <meta:user-defined meta:name="OVERHEIDop.PrbID/DC.identifier">prb-2018-699</meta:user-defined>
    <meta:user-defined meta:name="OVERHEID.TaxonomieBeleidsagenda/OVERHEID.category">Natuur en milieu | Organisatie en beleid</meta:user-defined>
    <meta:user-defined meta:name="OVERHEIDop.referentienummer">2016-6006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53AL 28</meta:user-defined>
    <meta:user-defined meta:name="OVERHEIDop.woonplaats">Baneheide</meta:user-defined>
    <meta:user-defined meta:name="OVERHEIDop.straatnaam">Bane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482</meta:user-defined>
    <meta:user-defined meta:name="OVERHEIDop.externeBijlage">bijlage 1 bij 2016-600626|exb-2018-4483</meta:user-defined>
    <meta:user-defined meta:name="OVERHEIDop.externeBijlage">bijlage 2 bij 2016-600626|exb-2018-4484</meta:user-defined>
    <meta:user-defined meta:name="OVERHEID.EPSG28992/DC.spatial">196359 314477</meta:user-defined>
    <meta:user-defined meta:name="OVERHEIDop.versieInformatie"/>
  </office:meta>
</office:document-meta>
</file>