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kzo Nobel Functional Chemicals - OLO 3857199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het aanpassen en renoveren van het gebouw aan de westgevel</text:p>
            <text:p text:style-name="tussenkopcur">Locatie : Westervoortsedijk 73 te Arnhem</text:p>
            <text:p text:style-name="tussenkopcur">Datum besluit : 19 september 2018</text:p>
            <text:p text:style-name="tussenkopcur">Datum verzending : 19 september 2018</text:p>
            <text:p text:style-name="tussenkopcur">Zaaknummer ODRN: W.Z18.10768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8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kzo Nobel Functional Chemicals - OLO 3857199 - Westervoortsedijk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87</meta:user-defined>
    <meta:user-defined meta:name="OVERHEIDop.PrbID/DC.identifier">prb-2018-69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6867</meta:user-defined>
    <meta:user-defined meta:name="OVERHEID.EPSG28992/DC.spatial">191980 442677</meta:user-defined>
    <meta:user-defined meta:name="OVERHEIDop.versieInformatie"/>
  </office:meta>
</office:document-meta>
</file>