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tussenkopcur"/>
            <text:p text:style-name="tussenkopcur">Onderwerp</text:p>
            <text:p text:style-name="common-al">Gedeputeerde Staten van Zuid-Holland (GS) hebben een evaluatieverslag op grond van de Wet bodembescherming ontvangen voor de locatie Lekdijk (openbare weg oneven zijde, tussen nummer 71 en hoek Lekdijk/Griendstraat) te Krimpen aan den IJssel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7 september 2018 gedurende zes weken op de volgende plaatsen inzien:</text:p>
            <text:p text:style-name="common-al">- de gemeente Krimpen aan den IJssel, Raadhuisplein 2, 2922 AD  KRIMPEN AAN DEN IJSSEL (telefoon: 0180 540 655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
            <text:span text:style-name="nadrukvet">Inlichtingen: </text:span>mevrouw M. Alakhramsing van de DCMR, telefoon: <text:span text:style-name="nadrukvet">010 - 246 8</text:span><text:span text:style-name="nadrukvet">662</text:span>.</text:p>
            <text:p text:style-name="common-al">Wbb-code: AA054201024, Zaak: 99999478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8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8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8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6983</meta:user-defined>
    <meta:user-defined meta:name="OVERHEIDop.PrbID/DC.identifier">prb-2018-6983</meta:user-defined>
    <meta:user-defined meta:name="OVERHEID.TaxonomieBeleidsagenda/OVERHEID.category">Natuur en milieu | Organisatie en beleid</meta:user-defined>
    <meta:user-defined meta:name="OVERHEID.Gemeente/DC.spatial">Krimpen aan den IJssel</meta:user-defined>
    <meta:user-defined meta:name="OVERHEIDop.referentienummer">999994782</meta:user-defined>
    <meta:user-defined meta:name="DCTERMS.abstract">GS hebben ingestemd met het evaluatieverslag voor de locatie Lekdijk (openbare weg oneven zijde tussen nr. 71 en hoek Lekdijk/Griendstraat) Krimpen aan den IJssel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21AC 71</meta:user-defined>
    <meta:user-defined meta:name="OVERHEIDop.woonplaats">Krimpen aan den IJssel</meta:user-defined>
    <meta:user-defined meta:name="OVERHEIDop.straatnaam">Lek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0094 435783</meta:user-defined>
    <meta:user-defined meta:name="OVERHEIDop.versieInformatie"/>
  </office:meta>
</office:document-meta>
</file>