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Besluit van Gedeputeerde Staten van de provincie Groningen houdende regels omtrent mediafonds Subsidieregeling Mediafonds provincie Groningen</text:p>
      <text:section text:name="regeling_id1-3-2" text:style-name="regeling">
        <text:section text:name="aanhef_id1-3-2-1" text:style-name="aanhef">
          <text:section text:name="preambule_id1-3-2-1-1" text:style-name="preambule">
            <text:p text:style-name="al">In het Provinciaal Blad van 25 juli 2018 (2018, 5507) is de Subsidieregeling Mediafonds provincie Groningen bekend gemaakt. Gedeputeerde Staten van Groningen hebben deze regeling op 17 juli 2018 vastgesteld (dossiernummer K11005). Per abuis is de toelichting op de regeling niet bekendgemaakt. Gedeputeerde Staten van Groningen maken deze toelichting hierbij alsnog bekend. </text:p>
            <text:p text:style-name="al"/>
            <text:p text:style-name="al">Gedeputeerde Staten van Groningen maken bekend dat in hun vergadering van 17 juli 2018, nr. A.18, afdeling ECP, dossiernummer K11005, is vastgesteld de Subsidieregeling Mediafonds provincie Groningen.</text:p>
            <text:p text:style-name="al"/>
            <text:p text:style-name="al"/>
            <text:p text:style-name="al">Gedeputeerde Staten der provincie Groningen </text:p>
            <text:p text:style-name="al"/>
            <text:p text:style-name="al">Overwegende dat:</text:p>
            <text:list text:style-name="id1-3-2-1-1-9">
              <text:list-item text:style-override="id1-3-2-1-1-9-1">
                <text:number>–</text:number>
                <text:p text:style-name="al"> wij met het Mediafonds een bijdrage willen leveren aan kwalitatief hoogstaande, onafhankelijke onderzoeksjournalistiek;</text:p>
              </text:list-item>
              <text:list-item text:style-override="id1-3-2-1-1-9-2">
                <text:number>–</text:number>
                <text:p text:style-name="al"> het Mediafonds een onderdeel is van het provinciale cultuurbeleid en één van de instrumenten in het Uitvoeringsprogramma Cultuur 2017-2020;</text:p>
              </text:list-item>
            </text:list>
            <text:p text:style-name="al"/>
            <text:p text:style-name="al">Gelet op:</text:p>
            <text:list text:style-name="id1-3-2-1-1-12">
              <text:list-item text:style-override="id1-3-2-1-1-12-1">
                <text:number>–</text:number>
                <text:p text:style-name="al"> Titel 4.2 van de Algemene wet bestuursrecht;</text:p>
              </text:list-item>
              <text:list-item text:style-override="id1-3-2-1-1-12-2">
                <text:number>–</text:number>
                <text:p text:style-name="al"> Artikel 3, derde lid, van de Kaderverordening subsidies provincie Groningen 2017;</text:p>
              </text:list-item>
              <text:list-item text:style-override="id1-3-2-1-1-12-3">
                <text:number>–</text:number>
                <text:p text:style-name="al"> De Procedureregeling subsidies provincie Groningen 2018;</text:p>
              </text:list-item>
              <text:list-item text:style-override="id1-3-2-1-1-12-4">
                <text:number>–</text:number>
                <text:p text:style-name="al"> Verordening (EU) nr. 1407/2013 van de Commissie van 18 december 2013 betreffende de toepassing van de artikelen 107 en 108 van het Verdrag op de-minimissteun (PbEU L 352), ook wel aangeduid als 'De-minimisverordening'</text:p>
              </text:list-item>
            </text:list>
            <text:p text:style-name="al"/>
            <text:p text:style-name="al">Besluiten vast te stellen de volgende regeling:</text:p>
            <text:p text:style-name="al"/>
            <text:p text:style-name="al">
            <text:span text:style-name="nadrukvet">Subsidieregeling Mediafonds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4">
                <text:number>d.</text:number>
                <text:p text:style-name="al">Kaderverordening: Kaderverordening subsidies provincie Groningen 2017;</text:p>
              </text:list-item>
              <text:list-item text:style-override="id1-3-2-2-1-3-5">
                <text:number>e.</text:number>
                <text:p text:style-name="al">onderneming: elke eenheid die een economische activiteit uitvoert, ongeacht haar rechtsvorm en wijze van financiering;</text:p>
              </text:list-item>
              <text:list-item text:style-override="id1-3-2-2-1-3-6">
                <text:number>f.</text:number>
                <text:p text:style-name="al">Procedureregeling: Procedureregeling subsidies provincie Groningen 2018;</text:p>
              </text:list-item>
              <text:list-item text:style-override="id1-3-2-2-1-3-7">
                <text:number>g.</text:number>
                <text:p text:style-name="al">provincie: provincie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verscheidene regionale media (krant, radio, tv, online media etc.) de kans te geven een journalistieke verdiepingsslag te maken op een actueel onderwerp in de Groningse samenleving.</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en natuurlijke person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journalistieke verdiepingsslag op een actueel onderwerp in de Groningse samenleving dat verschijnt of gepubliceerd wordt in (regionale) media, (geschreven én/ of audiovisueel).</text:p>
          </text:section>
          <text:section text:name="artikel_id1-3-2-2-6" text:style-name="artikel">
            <text:p text:style-name="artikel_kop_titel"><text:span text:style-name="artikel_kop_label">Artikel</text:span> <text:span text:style-name="artikel_kop_nr">6</text:span> Aanvraag</text:p>
            <text:p text:style-name="al">In aanvulling op artikel 2.1 van de Procedureregeling: </text:p>
            <text:list text:style-name="id1-3-2-2-6-3">
              <text:list-item text:style-override="id1-3-2-2-6-3-1">
                <text:number>a.</text:number>
                <text:p text:style-name="al">Worden aanvragen ingediend met het door Gedeputeerde Staten vastgesteld aanvraagformulier.</text:p>
              </text:list-item>
              <text:list-item text:style-override="id1-3-2-2-6-3-2">
                <text:number>b.</text:number>
                <text:p text:style-name="al">Worden de aanvragen per kalenderjaar, geclusterd in rondes, beoordeeld en afgehandeld. Jaarlijks moet voor 1 april en 1 oktober worden aangevraagd, waarbij de ronde van 1 oktober alleen doorgang vindt indien het jaarlijkse subsidieplafond nog niet is bereikt.</text:p>
              </text:list-item>
              <text:list-item text:style-override="id1-3-2-2-6-3-3">
                <text:number>c.</text:number>
                <text:p text:style-name="al">Dient bij de subsidieaanvraag een curriculum vitae van de maker te worden bijgevoegd.</text:p>
              </text:list-item>
              <text:list-item text:style-override="id1-3-2-2-6-3-4">
                <text:number>d.</text:number>
                <text:p text:style-name="al">Dient bij de subsidieaanvraag een intentieverklaring te worden overgelegd van de beoogde (media)partner(s) voor publicatie of uitzending.</text:p>
              </text:list-item>
              <text:list-item text:style-override="id1-3-2-2-6-3-5">
                <text:number>e.</text:number>
                <text:p text:style-name="al">Dient de aanvrager, indien deze een onderneming betreft, bij de aanvraag een de-minimisverklaring in, waaruit blijkt dat de aangevraagde subsidie geheel of gedeeltelijk kan worden verleend zonder dat sprake zal zijn van overtreding van de voorschriften van de Europese Unie ter zake van de verstrekking van overheidssteun.</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ctiviteiten betreffen een journalistieke verdiepingsslag op een actueel onderwerp in de Groningse samenleving. </text:p>
              </text:list-item>
              <text:list-item text:style-override="id1-3-2-2-7-3-2">
                <text:number>b.</text:number>
                <text:p text:style-name="al">De aanvrager toont in het projectplan aan dat er sprake is van aangetoonde bovenlokale verspreiding middels een reguliere media uiting dan wel een breed online draagvlak. </text:p>
              </text:list-item>
              <text:list-item text:style-override="id1-3-2-2-7-3-3">
                <text:number>c.</text:number>
                <text:p text:style-name="al">De aanvrager toont in het projectplan aan dat er sprake is van kwalitatief hoogstaande, onafhankelijke journalistiek. </text:p>
              </text:list-item>
              <text:list-item text:style-override="id1-3-2-2-7-3-4">
                <text:number>d.</text:number>
                <text:p text:style-name="al">De aanvrager toont in het projectplan aan dat er sprake is van een realistisch en haalbaar plan.</text:p>
              </text:list-item>
              <text:list-item text:style-override="id1-3-2-2-7-3-5">
                <text:number>e.</text:number>
                <text:p text:style-name="al">Uit de aanvraag moet blijken dat de mogelijkheden voor het verwerven van inkomsten, naast de subsidieaanvraag bij de provincie, optimaal zijn benut.</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Kosten voor zover noodzakelijk en adequaat in relatie tot het doel en de activiteiten van de subsidie komen voor een subsidie in aanmerking. Dit zijn:</text:p>
            <text:list text:style-name="id1-3-2-2-8-3">
              <text:list-item text:style-override="id1-3-2-2-8-3-1">
                <text:number>a.</text:number>
                <text:p text:style-name="al">interne loonkosten: de directe kosten per productief uur van een medewerker in loondienst van de rechtspersoon. Hierbij dienen de loonkosten te worden gedeeld door 1600 productieve uren, per fulltime dienstverband. Dit bedrag mag worden vermeerderd met 20% voor overhead;</text:p>
              </text:list-item>
              <text:list-item text:style-override="id1-3-2-2-8-3-2">
                <text:number>b.</text:number>
                <text:p text:style-name="al">kosten derden: op factuur aantoonbare aan derden verschuldigde kosten;</text:p>
              </text:list-item>
              <text:list-item text:style-override="id1-3-2-2-8-3-3">
                <text:number>c.</text:number>
                <text:p text:style-name="al">arbeidskosten: de kosten van niet in loondienst verrichte arbeid, tegen een vast tarief van € 35,00.</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en in afwijking van artikel 8 komen de volgende kosten in ieder geval niet voor subsidie in aanmerking:</text:p>
            <text:list text:style-name="id1-3-2-2-9-3">
              <text:list-item text:style-override="id1-3-2-2-9-3-1">
                <text:number>a.</text:number>
                <text:p text:style-name="al">kosten voor publicaties in de vorm van boeken, cd's en dvd's;</text:p>
              </text:list-item>
              <text:list-item text:style-override="id1-3-2-2-9-3-2">
                <text:number>b.</text:number>
                <text:p text:style-name="al">reis- en verblijfskosten;</text:p>
              </text:list-item>
              <text:list-item text:style-override="id1-3-2-2-9-3-3">
                <text:number>c.</text:number>
                <text:p text:style-name="al">onvoorziene kost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4:25 en 4:35 Awb en artikel 2.5 en 2.6 van de Procedureregeling wordt de subsidie in ieder geval geweigerd indien:</text:p>
            <text:list text:style-name="id1-3-2-2-10-3">
              <text:list-item text:style-override="id1-3-2-2-10-3-1">
                <text:number>a.</text:number>
                <text:p text:style-name="al">de hoogte van de gevraagde subsidie niet in verhouding staat tot de beoogde resultaten van het project;</text:p>
              </text:list-item>
              <text:list-item text:style-override="id1-3-2-2-10-3-2">
                <text:number>b.</text:number>
                <text:p text:style-name="al">het project naar oordeel van de adviescommissie als bedoeld in artikel 13 of gedeputeerde staten in organisatorische, financiële of technische zin niet haalbaar is;</text:p>
              </text:list-item>
              <text:list-item text:style-override="id1-3-2-2-10-3-3">
                <text:number>c.</text:number>
                <text:p text:style-name="al">de te verstrekken subsidie staatssteun vormt als bedoeld in artikel 107, eerste lid, van het Verdrag betreffende de werking van de Europese Unie en niet voldaan wordt aan de voorwaarden voor vrijstelling van aanmelding als opgenomen in de AGVV of de de-minimisverordening.</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bedraagt niet meer dan 50% van de totale subsidiabele kosten uit de begroting.</text:p>
              </text:list-item>
              <text:list-item text:style-override="id1-3-2-2-11-3">
                <text:number>2.</text:number>
                <text:p text:style-name="al">Het maximale subsidiebedrag bedraagt € 50.000.</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Per kalenderjaar geldt een subsidieplafond van € 97.600.</text:p>
              </text:list-item>
              <text:list-item text:style-override="id1-3-2-2-12-3">
                <text:number>2.</text:number>
                <text:p text:style-name="al">In afwijking van het eerste lid geldt voor het kalenderjaar 2018 een subsidieplafond van € 166.104.</text:p>
              </text:list-item>
              <text:list-item text:style-override="id1-3-2-2-12-4">
                <text:number>3.</text:number>
                <text:p text:style-name="al">Subsidieaanvragen worden geweigerd indien het subsidieplafond van het betreffende jaar is bereikt.</text:p>
              </text:list-item>
            </text:list>
          </text:section>
          <text:section text:name="artikel_id1-3-2-2-13" text:style-name="artikel">
            <text:p text:style-name="artikel_kop_titel"><text:span text:style-name="artikel_kop_label">Artikel</text:span> <text:span text:style-name="artikel_kop_nr">13</text:span> Adviescommissie</text:p>
            <text:list text:style-name="id1-3-2-2-13-2">
              <text:list-item text:style-override="id1-3-2-2-13-2">
                <text:number>1.</text:number>
                <text:p text:style-name="al">Gedeputeerde Staten hebben een adviescommissie ingesteld die tot taak heeft te adviseren over de aanvragen en de rangschikking van de aanvragen.</text:p>
              </text:list-item>
              <text:list-item text:style-override="id1-3-2-2-13-3">
                <text:number>2.</text:number>
                <text:p text:style-name="al">Gedeputeerde Staten hebben voor de adviescommissie een reglement vastgesteld.</text:p>
              </text:list-item>
            </text:list>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1.</text:number>
                <text:p text:style-name="al">Gedeputeerde Staten rangschikken de voor subsidieverlening in aanmerking komende aanvragen zodanig dat een aanvraag hoger gerangschikt wordt naarmate die beter beantwoordt aan de in lid 2 opgenomen toetsingscriteria. Per criterium zijn maximaal 10 punten te behalen.</text:p>
              </text:list-item>
              <text:list-item text:style-override="id1-3-2-2-14-3">
                <text:number>2.</text:number>
                <text:p text:style-name="al">De aanvragen worden getoetst aan de volgende criteria:</text:p>
                <text:list text:style-name="id1-3-2-2-14-3-3">
                  <text:list-item text:style-override="id1-3-2-2-14-3-3-1">
                    <text:number>a.</text:number>
                    <text:p text:style-name="al">de mate waarin de activiteit bijdraagt aan de doelstelling van de Subsidieregeling Mediafonds provincie Groningen;</text:p>
                  </text:list-item>
                  <text:list-item text:style-override="id1-3-2-2-14-3-3-2">
                    <text:number>b.</text:number>
                    <text:p text:style-name="al">de mate van actualiteit van de activiteit;</text:p>
                  </text:list-item>
                  <text:list-item text:style-override="id1-3-2-2-14-3-3-3">
                    <text:number>c.</text:number>
                    <text:p text:style-name="al">de bovenlokale impact van het onderwerp, in relatie met de hoogte van de gevraagde subsidie;</text:p>
                  </text:list-item>
                  <text:list-item text:style-override="id1-3-2-2-14-3-3-4">
                    <text:number>d.</text:number>
                    <text:p text:style-name="al">de mate waarin sprake is van een breed draagvlak;</text:p>
                  </text:list-item>
                  <text:list-item text:style-override="id1-3-2-2-14-3-3-5">
                    <text:number>e.</text:number>
                    <text:p text:style-name="al">de mate waarin de activiteit bijdraagt aan de vergroting van het kennisniveau van Groningers over maatschappelijke ontwikkelingen in Groningen;</text:p>
                  </text:list-item>
                  <text:list-item text:style-override="id1-3-2-2-14-3-3-6">
                    <text:number>f.</text:number>
                    <text:p text:style-name="al">de mate waarin het project inhoudelijk of qua invalshoek of benadering uitstijgt boven reguliere journalistiek;</text:p>
                  </text:list-item>
                  <text:list-item text:style-override="id1-3-2-2-14-3-3-7">
                    <text:number>g.</text:number>
                    <text:p text:style-name="al">de mate waarin er nieuw journalistiek onderzoek wordt verricht, zoals literatuuronderzoek, archiefonderzoek, andere research, gesprekken, interviews;</text:p>
                  </text:list-item>
                  <text:list-item text:style-override="id1-3-2-2-14-3-3-8">
                    <text:number>h.</text:number>
                    <text:p text:style-name="al">de mate waarin wordt samengewerkt met partijen uit de regio voor uitvoering van het project;</text:p>
                  </text:list-item>
                  <text:list-item text:style-override="id1-3-2-2-14-3-3-9">
                    <text:number>i.</text:number>
                    <text:p text:style-name="al">de mate van cofinanciering, waarbij geldt dat een hogere bijdrage uit andere bronnen dan eigen bronnen en subsidie, een hogere score opleveren.</text:p>
                  </text:list-item>
                </text:list>
              </text:list-item>
              <text:list-item text:style-override="id1-3-2-2-14-4">
                <text:number>3.</text:number>
                <text:p text:style-name="al">Ten behoeve van de rangschikking wegen de in lid 2 genoemde criteria even zwaar.</text:p>
              </text:list-item>
              <text:list-item text:style-override="id1-3-2-2-14-5">
                <text:number>4.</text:number>
                <text:p text:style-name="al">Een rangschikking van aanvragen blijft achterwege indien het maximaal te verlenen subsidiebedrag voor de betreffende aanvraagperiode lager is dan het subsidieplafond.</text:p>
              </text:list-item>
              <text:list-item text:style-override="id1-3-2-2-14-6">
                <text:number>5.</text:number>
                <text:p text:style-name="al">Gedeputeerde Staten verdelen met inachtneming van het advies van de adviescommissie het beschikbare bedrag in de volgorde van de rangschikking. Voor zover door verstrekking van subsidie voor aanvragen, die even hoog zijn gerangschikt,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het bepaalde in paragraaf 2.3 van de Procedureregeling kunnen Gedeputeerde Staten bij de subsidieverlening de verplichting opleggen dat de subsidieontvanger medewerking verleent aan presentatie of publicatie van de gesubsidieerde activiteiten, zodat deze ten gunste kunnen komen van andere partijen binnen de sector.</text:p>
          </text:section>
          <text:section text:name="artikel_id1-3-2-2-16" text:style-name="artikel">
            <text:p text:style-name="artikel_kop_titel"><text:span text:style-name="artikel_kop_label">Artikel</text:span> <text:span text:style-name="artikel_kop_nr">16</text:span> Subsidievaststelling</text:p>
            <text:p text:style-name="al">Subsidies tot € 25.000,-- worden door Gedeputeerde Staten alleen ambtshalve vastgesteld binnen 13 weken nadat de activiteiten uiterlijk moeten zijn verricht.</text:p>
          </text:section>
          <text:section text:name="artikel_id1-3-2-2-17" text:style-name="artikel">
            <text:p text:style-name="artikel_kop_titel"><text:span text:style-name="artikel_kop_label">Artikel</text:span> <text:span text:style-name="artikel_kop_nr">17</text:span> Intrekking en overgangsrecht</text:p>
            <text:p text:style-name="al">De Beleidsregel Mediafonds provincie Groningen wordt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18" text:style-name="artikel">
            <text:p text:style-name="artikel_kop_titel"><text:span text:style-name="artikel_kop_label">Artikel</text:span> <text:span text:style-name="artikel_kop_nr">18</text:span> Inwerkingtreding en duur</text:p>
            <text:list text:style-name="id1-3-2-2-18-2">
              <text:list-item text:style-override="id1-3-2-2-18-2">
                <text:number>1.</text:number>
                <text:p text:style-name="al">Deze regeling treedt in werking met ingang van de dag na bekendmaking in het Provinciaal Blad;</text:p>
              </text:list-item>
              <text:list-item text:style-override="id1-3-2-2-18-3">
                <text:number>2.</text:number>
                <text:p text:style-name="al">Deze regeling eindigt op 1 januari 2021, met dien verstande dat deze regeling van toepassing blijft op subsidies die voor de datum van inwerkingtreding van deze regeling zijn aangevraagd, verleend of direct zijn vastgesteld en op daarop betrekking hebbende bezwaar- of beroepschriften.</text:p>
              </text:list-item>
            </text:list>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Mediafonds provincie Groningen.</text:p>
            <text:p text:style-name="al"/>
            <text:p text:style-name="al"/>
          </text:section>
        </text:section>
        <text:section text:name="regeling-sluiting_id1-3-2-3" text:style-name="regeling-sluiting">
          <text:section text:name="ondertekening_id1-3-2-3-1">
            <text:p><text:span text:style-name="functie">Groningen, 17 juli 2018.</text:span></text:p>
            <text:p><text:span text:style-name="functie"/></text:p>
            <text:p><text:span text:style-name="functie"> Gedeputeerde Staten voornoemd:</text:span></text:p>
            <text:p><text:span text:style-name="functie"/></text:p>
          </text:section>
          <text:section text:name="ondertekening_id1-3-2-3-2">
            <text:p><text:span text:style-name="functie"/></text:p>
          </text:section>
          <text:section text:name="ondertekening_id1-3-2-3-3">
            <text:p><text:span text:style-name="functie"/></text:p>
            <text:p><text:span text:style-name="functie"> F.J. Paas , voorzitter.</text:span></text:p>
            <text:p><text:span text:style-name="functie"/></text:p>
          </text:section>
          <text:section text:name="ondertekening_id1-3-2-3-4">
            <text:p><text:span text:style-name="functie"/></text:p>
          </text:section>
          <text:section text:name="ondertekening_id1-3-2-3-5">
            <text:p><text:span text:style-name="functie"/></text:p>
            <text:p><text:span text:style-name="functie"> H.J. Bolding, secretaris.</text:span></text:p>
          </text:section>
        </text:section>
        <text:section text:name="bijlage_id1-3-2-4" text:style-name="bijlage">
          <text:p text:style-name="bijlage_top"/>
          <text:p text:style-name="hoofdstuk_kop"><text:span text:style-name="label"> Toelichting behorende bij de Subsidieregeling Mediafonds provincie Groningen</text:span> <text:span text:style-name="nr"/> <text:span text:style-name="label"/> </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zijn algemene verplichtingen voor de subsidieontvanger opgenomen,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span text:style-name="nadrukvet">Artikel 2</text:span>
        </text:p>
          <text:p text:style-name="al">Regionale media betreffen bijvoorbeeld krant, radio, tv en internet.</text:p>
          <text:p text:style-name="al"/>
          <text:p text:style-name="al">
          <text:span text:style-name="nadrukvet">Artikel 3</text:span>
        </text:p>
          <text:p text:style-name="al">Natuurlijke personen betreffen onder andere zelfstandigen en freelancers.</text:p>
          <text:p text:style-name="al">Voorbeelden van rechtspersonen zijn stichtingen, verenigingen en BV's. </text:p>
          <text:p text:style-name="al"/>
          <text:p text:style-name="al">
          <text:span text:style-name="nadrukvet">Artikel 6 </text:span>
        </text:p>
          <text:p text:style-name="al">Om te voldoen aan lid 3 van dit artikel, dient bij het berekenen van de subsidiabele kosten en het vormen van de begroting gebruik te worden gemaakt van de inhoud van artikelen 8 en 9 van deze regeling.</text:p>
          <text:p text:style-name="al">Hiervoor is tevens een ondersteunend format opgesteld waarmee de begroting, met subsidiabele kosten en dekkingsplan, mag worden vormgegeven. Deze is <text:span text:style-name="nadrukondlijn">hier</text:span> te vinden op de website van de provincie Groningen. </text:p>
          <text:p text:style-name="al"/>
          <text:p text:style-name="al">
          <text:span text:style-name="nadrukvet">Artikel 7</text:span>
        </text:p>
          <text:list text:style-name="id1-3-2-4-19">
            <text:list-item text:style-override="id1-3-2-4-19-1">
              <text:number>a.</text:number>
              <text:p text:style-name="al">Dit mag een lokaal onderwerp zijn, als het maar wel een bovenlokale impact heeft. Het moet dus aansprekend zijn voor een bovenlokale doelgroep in Groningen. </text:p>
            </text:list-item>
            <text:list-item text:style-override="id1-3-2-4-19-2">
              <text:number>b.</text:number>
              <text:p text:style-name="al">Alleen een website inrichten is niet voldoende. Om te voldoen aan dit 'zichtbaarheidscriterium' kan ook worden samengewerkt. Een lokale krant of zzp'er kan bijvoorbeeld samenwerken met een regionale krant, een omroep of commercieel mediabedrijf met provinciaal bereik.</text:p>
            </text:list-item>
            <text:list-item text:style-override="id1-3-2-4-19-3">
              <text:number>c.</text:number>
              <text:p text:style-name="al">Journalistieke onderzoek graaft dieper dan het stellen van voor de hand liggende journalistieke kritische vragen. Het geeft de inwoners diepgaand inzicht in een (nieuwe) maatschappelijke ontwikkeling of draagt bij aan de oplossing van een (nieuw) maatschappelijk probleem. Het onderzoek legt grondig en systematisch, aan de hand van een vooropgezet plan, belangrijke en nieuwe feiten, samenhangen en verbanden bloot. Relevantie van het journalistiek onderzoek wordt bepaald door de impact (gevolgen) aan te tonen die de uitkomsten hebben op inwoners of op de Groningse samenleving als geheel. In het kader van het Gronings Mediafonds is ook de vraag belangrijk in welke mate het journalistiek onderzoek bijdraagt aan diepgaande kennisvermeerdering van de inwoner over bijvoorbeeld het eigen leefgebied, de cultuur, taal, technologie en economie.</text:p>
            </text:list-item>
          </text:list>
          <text:p text:style-name="al">  </text:p>
          <text:p text:style-name="al">
          <text:span text:style-name="nadrukvet">Artikel 8</text:span>
        </text:p>
          <text:p text:style-name="al">Dit artikel legt de berekeningswijze uit om de loon- en arbeidskosten te berekenen, oftewel het uurtarief. De aanvrager dient in de begroting inzichtelijk te maken hoeveel loonkosten of arbeidskosten worden gemaakt. Dit dient de klant inzichtelijk te maken door het aantal benodigde uren, die worden verwacht voor de uitvoering van de activiteiten, te vermenigvuldigen met het uurtarief.</text:p>
          <text:p text:style-name="al"/>
          <text:p text:style-name="al"> </text:p>
          <text:p text:style-name="al">Onder a staat de berekening van de loonkosten van een medewerker in loondienst. Onder overhead wordt ook verstaan 'indirecte kosten' of 'algemene bedrijfslasten'. </text:p>
          <text:p text:style-name="al">
          <text:span text:style-name="nadrukcur">Een voorbeeld: </text:span>
        </text:p>
          <text:p text:style-name="al">
          <text:span text:style-name="nadrukcur">De loonkosten voor een medewerker zijn per jaar op basis van een fulltime dienstverband € 50.000</text:span>
        </text:p>
          <text:p text:style-name="al">
          <text:span text:style-name="nadrukcur">Deze kosten worden gedeeld door 1600 uren. Dat maakt een uurtarief van € 31,25.</text:span>
        </text:p>
          <text:p text:style-name="al">
          <text:span text:style-name="nadrukcur">Dit bedrag mag worden vermeerderd met 20% voor overhead (a € 6,25).</text:span>
        </text:p>
          <text:p text:style-name="al">
          <text:span text:style-name="nadrukcur">Maakt een uurtarief van € 37,50 voor de interne loonkosten. </text:span>
        </text:p>
          <text:p text:style-name="al">Onder c staat het tarief benoemd waarmee de zelfstandige (ZZP'er, VOF) de arbeidsinzet mag berekenen.</text:p>
          <text:p text:style-name="al"/>
          <text:p text:style-name="al"> </text:p>
          <text:p text:style-name="al">
          <text:span text:style-name="nadrukvet">Artikel 9</text:span>
        </text:p>
          <text:p text:style-name="al">Het Mediafonds is uiteraard wel bedoeld voor journalistieke publicaties o.a. online, in tijdschriften en kran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8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8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Gedeputeerde Staten van de provincie Groningen houdende regels omtrent mediafonds Subsidieregeling Mediafonds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81</meta:user-defined>
    <meta:user-defined meta:name="OVERHEIDop.PrbID/DC.identifier">prb-2018-6981</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CVDR602497/CVDR602497_1.html</meta:user-defined>
    <meta:user-defined meta:name="DC.source">titel 4.2 van de Algemene wet bestuursrecht;1.0:c:BWBR0005537&amp;titeldeel=4.2&amp;g=2018-07-12</meta:user-defined>
    <meta:user-defined meta:name="DC.source">;http://decentrale.regelgeving.overheid.nl/cvdr/xhtmloutput/Historie/Groningen/CVDR610434/CVDR610434_1.html</meta:user-defined>
    <meta:user-defined meta:name="DC.source">;https://eur-lex.europa.eu/legal-content/NL/TXT/?uri=CELEX%3A32013R1407</meta:user-defined>
    <meta:user-defined meta:name="OVERHEIDop.referentienummer">K11005</meta:user-defined>
    <meta:user-defined meta:name="DCTERMS.alternative">Subsidieregeling Mediafonds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7-26</meta:user-defined>
    <meta:user-defined meta:name="xs:date/OVERHEIDop.einddatum">2021-01-0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11807_2</meta:user-defined>
    <meta:user-defined meta:name="OVERHEIDop.versieInformatie"/>
  </office:meta>
</office:document-meta>
</file>