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het instemmen met een evaluatie van een bodemsanering voor de locatie Industrieweg 11 in Hasselt</text:p>
      <text:section text:name="zakelijke-mededeling_id1-3-2" text:style-name="zakelijke-mededeling">
        <text:section text:name="zakelijke-mededeling-tekst_id1-3-2-1" text:style-name="zakelijke-mededeling-tekst">
          <text:section text:name="tekst_id1-3-2-1-1" text:style-name="tekst">
            <text:p text:style-name="common-al">Op 6 juni 2018 ontvingen wij een aanvraag voor het instemmen met een evaluatie van een bodemsanering voor de locatie Industrieweg 11 in Hasselt. Gedeputeerde Staten hebben besloten dat deinstemming met een evaluatie van een bodemsaner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7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7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7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het instemmen met een evaluatie van een bodemsanering voor de locatie Industrieweg 11 in Hassel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74</meta:user-defined>
    <meta:user-defined meta:name="OVERHEIDop.PrbID/DC.identifier">prb-2018-69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1RM 4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DF - Beschikking_evaluatie_-_Industrieweg_11_H...|exb-2018-56619</meta:user-defined>
    <meta:user-defined meta:name="OVERHEID.EPSG28992/DC.spatial">202784.09 511178.61</meta:user-defined>
    <meta:user-defined meta:name="OVERHEIDop.versieInformatie"/>
  </office:meta>
</office:document-meta>
</file>