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Golfbaan de Paal,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anuari 2018, de ‘Wijziging Verordening ruimte ivm plan Golfbaan de Paal, Bergeijk’ vastgesteld. Het planidentificatienummer van deze wijzigingsverordening is: NL.IMRO.9930.VrNBHB1724Golfpaal-va01.</text:p>
            <text:p text:style-name="common-al">
            <text:span text:style-name="nadrukvet">
              <text:span text:style-name="nadrukcur">Inhoud</text:span>
            </text:span>
          </text:p>
            <text:p text:style-name="common-al">Bestemmingsplan Golfbaan de Paal is een bestemmingsplan voor de aanleg van een 18 holes golfbaan bij een bestaande camping gelegen in het noorden van Bergeijk en voor een klein deel op grondgebied van Eersel.</text:p>
            <text:p text:style-name="common-al">Het gebied omvat 70 hectare en bestaat voor het grootste deel uit landbouwgronden en uit bos en is opgedeeld in twee deelgebieden: Bergerheide en De Paal. </text:p>
            <text:p text:style-name="common-al">Door realisering van de golfbaan zullen een aantal bosgebieden (NNB) worden doorsneden ten behoeve van de aanleg van zogenaamde fairways.  </text:p>
            <text:p text:style-name="common-al">Vaststelling van het bestemmingsplan is daarom alleen mogelijk na aanpassing van de grenzen van de NNB in de Verordening ruimte. Dit is mogelijk o.b.v. artikel 5.4: wijziging van de begrenzing op verzoek met toepassing van de saldobenadering. </text:p>
            <text:p text:style-name="common-al">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Golfbaan de Paal’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AA17CA27-68D4-45AB-A2F5-65BAF9F706D1"ruimtelijkeplannen.brabant.nl; </text:p>
            <text:p text:style-name="common-al">2.  HYPERLINK "http://www.ruimtelijkeplannen.nl/?planidn=NL.IMRO.9930.VrNBHB1724Golfpaal-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3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olfbaan de Paal, Berge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697</meta:user-defined>
    <meta:user-defined meta:name="OVERHEIDop.PrbID/DC.identifier">prb-2018-697</meta:user-defined>
    <meta:user-defined meta:name="OVERHEID.TaxonomieBeleidsagenda/OVERHEID.category">Ruimte en infrastructuur | Organisatie en beleid</meta:user-defined>
    <meta:user-defined meta:name="OVERHEIDop.Ruimtelijkplan/OVERHEIDop.bekendmakingBetreffendePlan">NL.IMRO.9930.VrNBHB1724Golfpaa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71TN 14</meta:user-defined>
    <meta:user-defined meta:name="OVERHEIDop.woonplaats">Bergeijk</meta:user-defined>
    <meta:user-defined meta:name="OVERHEIDop.straatnaam">De Paaldreef</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474</meta:user-defined>
    <meta:user-defined meta:name="OVERHEIDop.externeBijlage">Plantekst|exb-2018-4475</meta:user-defined>
    <meta:user-defined meta:name="OVERHEID.EPSG28992/DC.spatial">152860 371899</meta:user-defined>
    <meta:user-defined meta:name="OVERHEIDop.versieInformatie"/>
  </office:meta>
</office:document-meta>
</file>