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Bruchterweg 88 W A3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ontvingen wij een aanvraag voor een omgevingsvergunning  voor de locatie Bruchterweg 88 W A3 in Hardenberg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Bruchterweg 88 W A3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68</meta:user-defined>
    <meta:user-defined meta:name="OVERHEIDop.PrbID/DC.identifier">prb-2018-696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BJ 88w a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avin Diensten - Besluit op aanvraag om omgevin...|exb-2018-56497</meta:user-defined>
    <meta:user-defined meta:name="OVERHEID.EPSG28992/DC.spatial">238706.54 509764.93</meta:user-defined>
    <meta:user-defined meta:name="OVERHEIDop.versieInformatie"/>
  </office:meta>
</office:document-meta>
</file>