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Titan Wood B.V.- OLO 3631511 - Westervoortsedijk 71g te Arn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fase 2 te verlenen voor het plaatsen van een tank, een afzuigunit en van een PGS-15 opslagcontainer op de locatie Westervoortsedijk 71g te Arnhem.</text:p>
            <text:p text:style-name="tussenkopcur"/>
            <text:p text:style-name="tussenkopcur">Het verlenen van de omgevingsvergunning heeft betrekking op de activiteit “het bouwen van een bouwwerk (artikel 2.1, lid 1, sub a Wabo)”. </text:p>
            <text:p text:style-name="tussenkopcur"/>
            <text:p text:style-name="tussenkopcur">Ter inzage</text:p>
            <text:p text:style-name="tussenkopcur">Het ontwerpbesluit en de bijbehorende stukken liggen gedurende een termijn van zes weken ter inzage:</text:p>
            <text:p text:style-name="tussenkopcur"> bij de gemeente Arnhem, loket Bouwen en Wonen, Stadshuis gemeente Arnhem, Koningstraat 38 te Arnhem. Voor een afspraak kunt u bellen met 0900-1809;</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 inzage legging is 21 september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631511 en/of het zaaknummer W.Z18.106586.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6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Titan Wood B.V.- OLO 3631511 - Westervoortsedijk 71g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67</meta:user-defined>
    <meta:user-defined meta:name="OVERHEIDop.PrbID/DC.identifier">prb-2018-69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56489</meta:user-defined>
    <meta:user-defined meta:name="OVERHEID.EPSG28992/DC.spatial">191980 442677</meta:user-defined>
    <meta:user-defined meta:name="OVERHEIDop.versieInformatie"/>
  </office:meta>
</office:document-meta>
</file>