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mei 2017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het raffineren van aardolie. </text:p>
            <text:p text:style-name="common-al"/>
            <text:p text:style-name="common-al">De aanvraag betreft diverse cryogene opslagunits voor stikstof en argon.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20 september 2018 tot en met 1 november 2018 op de volgende plaatsen inzien:</text:p>
            <text:p text:style-name="common-al">- Bibliotheek Rotterdam, 5e etage, Hoogstraat 110 te Rotterdam, tijdens de openingsuren</text:p>
            <text:p text:style-name="common-al">(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D.L. Busropan van de DCMR, telefoon: 010 - 246 80 99.</text:p>
            <text:p text:style-name="last-al">Zaaknummer: 9999448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66</meta:user-defined>
    <meta:user-defined meta:name="OVERHEIDop.PrbID/DC.identifier">prb-2018-6966</meta:user-defined>
    <meta:user-defined meta:name="OVERHEID.TaxonomieBeleidsagenda/OVERHEID.category">Natuur en milieu | Organisatie en beleid</meta:user-defined>
    <meta:user-defined meta:name="OVERHEIDop.referentienummer">999944851</meta:user-defined>
    <meta:user-defined meta:name="DCTERMS.abstract">De aanvraag betreft diverse cryogene opslagunits voor stikstof en argo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05 431842</meta:user-defined>
    <meta:user-defined meta:name="OVERHEIDop.versieInformatie"/>
  </office:meta>
</office:document-meta>
</file>