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olsa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Vlaardingen hebben op 2 februari 2018 een aanvraag op grond van de Wet algemene bepalingen omgevingsrecht (Wabo) ontvangen van Tolsa Nederland B.V. voor de inrichting aan de Deltaweg 80, 3133 KM Vlaardingen.</text:p>
            <text:p text:style-name="common-al"/>
            <text:p text:style-name="common-al">Het betreft een inrichting voor het verladen, de opslag en het bewerken van kleimineralen tot absorptie- korrels.</text:p>
            <text:p text:style-name="common-al"/>
            <text:p text:style-name="common-al">De aanvraag betreft het veranderen van de inrichting door de inpandige opslag van gevaarlijke stoffen uit te breiden met gevaarlijke stoffen van ADR-klasse 8, het verplaatsen van de opslag van ADR-klasse 3 stoffen naar de buitenopslagplaats, het plaatsen van een extra PGS-kluis voor de buitenopslag van ADR-klasse 3 stoffen, het in de werkplaats plaatsen van een opslagkast voor maximaal 250 liter spuitbussen en </text:p>
            <text:p text:style-name="common-al">het vergroten van de opslagcapaciteit van kleimineralen in de bulksilo's A, B en C.</text:p>
            <text:p text:style-name="common-al"/>
            <text:p text:style-name="common-al">Burgemeester en wethouders van de gemeente Vlaardingen hebben besloten de vergunning te verlenen.</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text:p>
            <text:p text:style-name="common-al">20 september 2018 tot en met 1 november 2018 op de volgende plaatsen inzien:</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 Hensen van de DCMR, telefoon: 010 - 246 86 53.</text:p>
            <text:p text:style-name="last-al">Zaaknummer: 9999741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6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6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6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Tolsa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65</meta:user-defined>
    <meta:user-defined meta:name="OVERHEIDop.PrbID/DC.identifier">prb-2018-6965</meta:user-defined>
    <meta:user-defined meta:name="OVERHEID.TaxonomieBeleidsagenda/OVERHEID.category">Natuur en milieu | Organisatie en beleid</meta:user-defined>
    <meta:user-defined meta:name="OVERHEIDop.referentienummer">999974187</meta:user-defined>
    <meta:user-defined meta:name="DCTERMS.abstract">De aanvraag betreft het veranderen van de inrichting door de inpandige opslag van gevaarlijke stoffenuit te breiden met gevaarlijke stoffen van ADR-klasse 8</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KM 80</meta:user-defined>
    <meta:user-defined meta:name="OVERHEIDop.woonplaats">Vlaardingen</meta:user-defined>
    <meta:user-defined meta:name="OVERHEIDop.straatnaam">Delta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2297 435222</meta:user-defined>
    <meta:user-defined meta:name="OVERHEIDop.versieInformatie"/>
  </office:meta>
</office:document-meta>
</file>