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oofdstraat, Amstenrade, BUS 2018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een melding als bedoeld in artikel 39b, lid 3 van de Wet bodembescherming is ontvangen van de Gemeente Schinnen over het voornemen saneringswerkzaamheden te verrichten. </text:p>
            <text:p text:style-name="common-al">Het betreft de categorie immobiel. </text:p>
            <text:p text:style-name="common-al">Locatie: Hoofdstraat, Amstenrade, kadastraal bekend gemeente Amstenrade, sectie A, nummer 2388,</text:p>
            <text:p text:style-name="common-al">Sectie B, nummer 2070 en gemeente Schinnen, sectie H, nummer 10.</text:p>
            <text:p text:style-name="common-al">Datum ontvangst melding: 24 augustus 2018</text:p>
            <text:p text:style-name="common-al">Projectcode: LI096200319 </text:p>
            <text:p text:style-name="common-al">BUS-nummer: 2018-11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6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6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Hoofdstraat, Amstenrade, BUS 2018-1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63</meta:user-defined>
    <meta:user-defined meta:name="OVERHEIDop.PrbID/DC.identifier">prb-2018-69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6CC 59</meta:user-defined>
    <meta:user-defined meta:name="OVERHEIDop.woonplaats">Amstenrade</meta:user-defined>
    <meta:user-defined meta:name="OVERHEIDop.straatnaam">Hoofd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2669 328191</meta:user-defined>
    <meta:user-defined meta:name="OVERHEIDop.versieInformatie"/>
  </office:meta>
</office:document-meta>
</file>