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 Holland Air Service BV een ontheffing tijdelijk en uitzonderlijk gebruik ingevolge de Wet luchtvaart onder kenmerk 2018-FUMO-0029210.</text:p>
            <text:p text:style-name="common-al">Betreft: het buiten een luchthaven landen en opstijgen met een helikopter voor 5 vluchtdagen en 4 landingen per dag tussen 1 november 2018 en 30 december 2018.</text:p>
            <text:p text:style-name="common-al">Locatie: Overijsselsestraatweg 6, 9008 TS Reduzum.</text:p>
            <text:p text:style-name="common-al">Belanghebbenden kunnen tegen het besluit van 18 september t/m 30 oktober 2018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gebonden TUG-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60</meta:user-defined>
    <meta:user-defined meta:name="OVERHEIDop.PrbID/DC.identifier">prb-2018-6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8TS 6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ag TUG-ontheffing Reduzum|exb-2018-56452</meta:user-defined>
    <meta:user-defined meta:name="OVERHEIDop.externeBijlage">Heli Holland Reduzum|exb-2018-56453</meta:user-defined>
    <meta:user-defined meta:name="OVERHEIDop.externeBijlage">Landingslocatie Reduzum|exb-2018-56454</meta:user-defined>
    <meta:user-defined meta:name="OVERHEID.EPSG28992/DC.spatial">181536 569159</meta:user-defined>
    <meta:user-defined meta:name="OVERHEIDop.versieInformatie"/>
  </office:meta>
</office:document-meta>
</file>