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OLO3401529 - Oostzeestraat 1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9 van het Bouwbesluit)</text:p>
            <text:p text:style-name="tussenkopcur">Gedeputeerde Staten van Gelderland maken bekend dat zij op 8 januari 2018 een sloopmelding hebben ontvangen en beoordeeld. Het gaat over:</text:p>
            <text:p text:style-name="tussenkopcur">Locatie : Oostzeestraat 1 te Zutphen</text:p>
            <text:p text:style-name="tussenkopcur">Bedrijf: Aurubis Netherlands B.V.</text:p>
            <text:p text:style-name="tussenkopcur">Omschrijving : het verwijderen van asbest uit een oven</text:p>
            <text:p text:style-name="tussenkopcur">Zaaknummer : W.Z18.100324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OLO3401529 - Oostzeestraat 1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96</meta:user-defined>
    <meta:user-defined meta:name="OVERHEIDop.PrbID/DC.identifier">prb-2018-6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loopmelding|exb-2018-4463</meta:user-defined>
    <meta:user-defined meta:name="OVERHEID.EPSG28992/DC.spatial">211074 463571</meta:user-defined>
    <meta:user-defined meta:name="OVERHEIDop.versieInformatie"/>
  </office:meta>
</office:document-meta>
</file>