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emnes Waterschap Vallei en Veluwe Ontheffing ruimtelijke ingreep regulier Grote modderkruiper Maatpolder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472 op grond van de Wet Natuurbescherming verleend. De ontheffing is verleend aan Waterschap Vallei en Veluwe. Aan de ontheffing zijn voorwaarden verbonden. Publicatiedatum donderdag 20 sept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Eemnes Waterschap Vallei en Veluwe Ontheffing ruimtelijke ingreep regulier Grote modderkruiper Maatpolderka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53</meta:user-defined>
    <meta:user-defined meta:name="OVERHEIDop.PrbID/DC.identifier">prb-2018-69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Maatpolderkade Eemnes|exb-2018-56406</meta:user-defined>
    <meta:user-defined meta:name="OVERHEID.EPSG28992/DC.spatial">138983 456215</meta:user-defined>
    <meta:user-defined meta:name="OVERHEIDop.versieInformatie"/>
  </office:meta>
</office:document-meta>
</file>