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penstellingsbesluit Fysieke investeringen in verduurzaming van agrarische ondernemingen van jonge landbouwers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11 september 2018, kenmerk 4.2/2018002120, team Plattelandsontwikkeling, tot bekendmaking van hun besluit tot wijziging van het Openstellingsbesluit Fysieke investeringen in verduurzaming van agrarische ondernemingen van jonge landbouwers. </text:p>
            <text:p text:style-name="al"/>
            <text:p text:style-name="al"/>
            <text:p text:style-name="al">Gedeputeerde Staten van Drenthe;</text:p>
            <text:p text:style-name="al"/>
            <text:p text:style-name="al">gelet op artikel 1.3 van de Verordening subsidies Plattelandsontwikkelingsprogramma 2014-2020 </text:p>
            <text:p text:style-name="al">(Verordening POP3-subsidies provincie Drenthe);</text:p>
            <text:p text:style-name="al"/>
            <text:p text:style-name="al">overwegende dat het huidige budget niet toereikend is voor het honoreren van de positief beoordeelde aanvragen. 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Fysieke investeringen in verduurzaming van agrarische ondernemingen van jonge landbouwers, zoals vastgesteld bij besluit van 21 november 2017, kenmerk 5.1/2017003271, gepubliceerd in het Provinciaal Blad nummer 5551 van 2017, als volgt te wijzigen. </text:p>
            <text:p text:style-name="al"/>
            <text:p text:style-name="al">Artikel 2 komt te luiden: </text:p>
            <text:p text:style-name="al">Het subsidieplafond voor deze openstellingsperiode bedraagt: € 720.000,-- bestaande uit € 360.000,-- ELFPO-middelen en € 360.000,-- provinciale middelen.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mr. L. Maarleveld, secretaris a.i.</text:p>
            <text:p text:style-name="al"/>
            <text:p text:style-name="al">Uitgegeven: 14 september 201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94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4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Openstellingsbesluit Fysieke investeringen in verduurzaming van agrarische ondernemingen van jonge landbouwers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6949</meta:user-defined>
    <meta:user-defined meta:name="OVERHEIDop.PrbID/DC.identifier">prb-2018-6949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;http://decentrale.regelgeving.overheid.nl/cvdr/xhtmloutput/Historie/Drenthe/CVDR379352/CVDR379352_5.html</meta:user-defined>
    <meta:user-defined meta:name="OVERHEIDop.referentienummer">201800212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xs:date/OVERHEIDop.startdatum">2018-09-21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op.betreftRegeling">CVDR604031_3</meta:user-defined>
    <meta:user-defined meta:name="OVERHEIDop.versieInformatie"/>
  </office:meta>
</office:document-meta>
</file>