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vouchers poptalent Drenthe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1 september, kenmerk 4.5/2018002123, team Cultuur, Maatschappij en Vrijetijdseconomie, tot bekendmaking van hun besluit tot vaststelling van het subsidieplafond van de Subsidieregeling vouchers poptalent Drenthe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5 van de Subsidieregeling vouchers poptalent Drenthe: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ast te stellen het subsidieplafond van € 36.000,-- voor de Subsidieregeling vouchers poptalent Drenthe als volgt vast te stellen:</text:p>
            <text:list text:style-name="id1-3-2-2-1-4">
              <text:list-item text:style-override="id1-3-2-2-1-4-1">
                <text:number>1.</text:number>
                <text:p text:style-name="al">Het subsidieplafond voor de uitvoering van deze regeling bedraagt voor het cultureel seizoen 2018-2019 € 24.000,--;</text:p>
              </text:list-item>
              <text:list-item text:style-override="id1-3-2-2-1-4-2">
                <text:number>2.</text:number>
                <text:p text:style-name="al">Het subsidieplafond voor de uitvoering van deze regeling bedraagt voor het cultureel seizoen 2019-2020 € 12.000,--.</text:p>
              </text:list-item>
            </text:list>
            <text:p text:style-name="al"/>
            <text:p text:style-name="al">Dit subsidieplafond wordt als volgt evenredig verdeeld over drie regio's:</text:p>
            <text:p text:style-name="al">          2018-2019 2019-2020</text:p>
            <text:p text:style-name="al"/>
            <text:list text:style-name="id1-3-2-2-1-9">
              <text:list-item text:style-override="id1-3-2-2-1-9-1">
                <text:number>a.</text:number>
                <text:p text:style-name="al">Noord-Midden Drenthe: de gemeenten Noordenveld,Tynaarlo, Aa en Hunze, Assen en Midden-Drenthe;  € 8.000,-- € 4.000,--</text:p>
              </text:list-item>
              <text:list-item text:style-override="id1-3-2-2-1-9-2">
                <text:number>b.</text:number>
                <text:p text:style-name="al">Zuid-Oost Drenthe: de gemeenten Borger-Odoorn, Coevorden en Emmen;      € 8.000,-- € 4.000,--</text:p>
              </text:list-item>
              <text:list-item text:style-override="id1-3-2-2-1-9-3">
                <text:number>c.</text:number>
                <text:p text:style-name="al">Zuid-West Drenthe: de gemeenten Meppel, De Wolden, Hoogeveen en Westerveld.       € 8.000,-- € 4.000,--</text:p>
              </text:list-item>
            </text:list>
            <text:p text:style-name="al"/>
            <text:p text:style-name="al">Dit subsidieplafond treedt in werking op 1 oktober 2018 en vervalt op 1 september 2020. </text:p>
            <text:p text:style-name="al"/>
            <text:p text:style-name="al">Gedeputeerde Staten voornoemd,</text:p>
            <text:p text:style-name="al"/>
            <text:p text:style-name="al">mevrouw J. Klijnsma, voorzitter</text:p>
            <text:p text:style-name="al">mr. L. Maarleveld, secretaris a.i.</text:p>
            <text:p text:style-name="al"/>
            <text:p text:style-name="al"/>
            <text:p text:style-name="al">Uitgegeven 20 september 2018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94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4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4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Subsidieregeling vouchers poptalent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6948</meta:user-defined>
    <meta:user-defined meta:name="OVERHEIDop.PrbID/DC.identifier">prb-2018-6948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Provincie/DC.spatial">Drenthe</meta:user-defined>
    <meta:user-defined meta:name="DC.source">;http://decentrale.regelgeving.overheid.nl/cvdr/XHTMLoutput/Historie/Drenthe/612633/CVDR612633_1.html</meta:user-defined>
    <meta:user-defined meta:name="OVERHEIDop.referentienummer">201800212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10-01</meta:user-defined>
    <meta:user-defined meta:name="xs:date/OVERHEIDop.einddatum">2020-09-01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12723_1</meta:user-defined>
    <meta:user-defined meta:name="OVERHEIDop.versieInformatie"/>
  </office:meta>
</office:document-meta>
</file>