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activiteitenbesluit milieubeheer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imorstraat 22 Gorinchem vervangen van de bestaande installatie luchtverhitters van Egron 1 door nieuwe luchtverhitters</text:p>
            <text:p text:style-name="common-al">
            <text:span text:style-name="nadrukvet">Locatie: Timorstraat 22 te Gorinchem</text:span>
          </text:p>
            <text:p text:style-name="common-al">Datum ontvangst: 11 juni 2018</text:p>
            <text:p text:style-name="common-al">Deze melding is afgehandeld onder zaaknummer Z-18-339716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 Kennisgeving ontvangst activiteitenbesluit milieubeheer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46</meta:user-defined>
    <meta:user-defined meta:name="OVERHEIDop.PrbID/DC.identifier">prb-2018-694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