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Darwin 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ontvingen wij een aanvraag voor een omgevingsvergunning  voor de locatie Darwin 5 in Almelo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4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4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4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Darwin 5 in Al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943</meta:user-defined>
    <meta:user-defined meta:name="OVERHEIDop.PrbID/DC.identifier">prb-2018-694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09RL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D180882901 publiceerbaar def besluit Vivochem|exb-2018-56359</meta:user-defined>
    <meta:user-defined meta:name="OVERHEID.EPSG28992/DC.spatial">241596.36 482111.99</meta:user-defined>
    <meta:user-defined meta:name="OVERHEIDop.versieInformatie"/>
  </office:meta>
</office:document-meta>
</file>