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langenweg 1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ontvingen wij een aanvraag voor een vergunning Wet natuurbescherming voor de locatie Slangenweg 1 in Genemuid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3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Slangenweg 1 in Genemu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38</meta:user-defined>
    <meta:user-defined meta:name="OVERHEIDop.PrbID/DC.identifier">prb-2018-693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81PK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56342</meta:user-defined>
    <meta:user-defined meta:name="OVERHEID.EPSG28992/DC.spatial">196330.52 513603.99</meta:user-defined>
    <meta:user-defined meta:name="OVERHEIDop.versieInformatie"/>
  </office:meta>
</office:document-meta>
</file>