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ar N.V. - OLO 3683655 - Bijsterhuizen 2406  te Wijc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het legaliseren van een bijgebouw</text:p>
            <text:p text:style-name="tussenkopcur">Locatie : Bijsterhuizen 2406  te Wijchen</text:p>
            <text:p text:style-name="tussenkopcur">Datum besluit : 17-09-2018</text:p>
            <text:p text:style-name="tussenkopcur">Datum verzending : 17-09-2018</text:p>
            <text:p text:style-name="tussenkopcur">Zaaknummer ODRN: W.Z18.10647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3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3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3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Dar N.V. - OLO 3683655 - Bijsterhuizen 2406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37</meta:user-defined>
    <meta:user-defined meta:name="OVERHEIDop.PrbID/DC.identifier">prb-2018-69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6335</meta:user-defined>
    <meta:user-defined meta:name="OVERHEID.EPSG28992/DC.spatial">179966 427159</meta:user-defined>
    <meta:user-defined meta:name="OVERHEIDop.versieInformatie"/>
  </office:meta>
</office:document-meta>
</file>