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grondwaterbescherming voor de locatie Westerlaan 5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8 ontvingen wij een aanvraag voor een ontheffing grondwaterbescherming voor de locatie Westerlaan 51 in Zwolle. Gedeputeerde Staten hebben besloten dat de ontheffing grondwaterbescherming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3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3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3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grondwaterbescherming voor de locatie Westerlaan 51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932</meta:user-defined>
    <meta:user-defined meta:name="OVERHEIDop.PrbID/DC.identifier">prb-2018-693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11CA 51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KWO Ontheffing voor de locatie Westerlaan 51 Zw...|exb-2018-56321</meta:user-defined>
    <meta:user-defined meta:name="OVERHEID.EPSG28992/DC.spatial">202460.56 502410</meta:user-defined>
    <meta:user-defined meta:name="OVERHEIDop.versieInformatie"/>
  </office:meta>
</office:document-meta>
</file>