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velseweg 1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Heuvelseweg 16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29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729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30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3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3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uvelseweg 16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6930</meta:user-defined>
    <meta:user-defined meta:name="OVERHEIDop.PrbID/DC.identifier">prb-2018-69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CK 16</meta:user-defined>
    <meta:user-defined meta:name="OVERHEIDop.woonplaats">Lunteren</meta:user-defined>
    <meta:user-defined meta:name="OVERHEIDop.straatnaam">Heuv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6295</meta:user-defined>
    <meta:user-defined meta:name="OVERHEIDop.externeBijlage">AERIUS berekening|exb-2018-56296</meta:user-defined>
    <meta:user-defined meta:name="OVERHEID.EPSG28992/DC.spatial">170150 453835</meta:user-defined>
    <meta:user-defined meta:name="OVERHEIDop.versieInformatie"/>
  </office:meta>
</office:document-meta>
</file>