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noord 5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september 2018 een aanvraag voor een omgevingsvergunning ontvangen. Dit betreft het verplaatsen van een weegbrug en plaatsen tijdelijke kantoorunit ter plaatse van de Kortenoord 57 in Nieuwerkerk aan den IJssel. De aanvraag is geregistreerd onder kenmerk 201822757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Provincie Zuid-Holland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2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2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2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rtenoord 57 in Nieuwerkerk aan den IJss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9</meta:user-defined>
    <meta:user-defined meta:name="OVERHEIDop.publicationIssue">6927</meta:user-defined>
    <meta:user-defined meta:name="OVERHEIDop.PrbID/DC.identifier">prb-2018-692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11BD 57</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3912 443002</meta:user-defined>
    <meta:user-defined meta:name="OVERHEIDop.versieInformatie"/>
  </office:meta>
</office:document-meta>
</file>