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de secretaris van de provincie Utrecht van 15 juni 2016, nr. 8185729A, inzake het mandaat van de afdelingsmanager / projectdirecteur Uithofl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ecretaris;</text:p>
            <text:p text:style-name="al"/>
            <text:p text:style-name="al">Gelet op artikel 17 van het Organisatiebesluit provincie Utrecht 2004;</text:p>
            <text:p text:style-name="al"/>
            <text:p text:style-name="al">Overwegende dat het gewenst is om, in aanvulling op het Mandaatbesluit secretaris, het mandaat van de afdelingsmanager / projectdirecteur Uithoflijn nader te regelen; 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Personeel mandaat </text:p>
            <text:list text:style-name="id1-3-2-2-1-2">
              <text:list-item text:style-override="id1-3-2-2-1-2">
                <text:number> 1. </text:number>
                <text:p text:style-name="al">In afwijking van artikel 2 Mandaatbesluit secretaris heeft afdelingsmanager B.R. Buitenhek (projectdirecteur Uithoflijn) ten aanzien van het projectteam Uithoflijn de personele bevoegdheden van een teamleider, vermeld in bijlage 1 van het Mandaatbesluit secretaris. </text:p>
              </text:list-item>
              <text:list-item text:style-override="id1-3-2-2-1-3">
                <text:number> 2. </text:number>
                <text:p text:style-name="al">De personele bevoegdheden, genoemd in het eerste lid, beperken zich tot de provinciale medewerkers van het projectteam Uithoflijn, met een aanstelling (bepaald of onbepaald) bij de provincie. </text:p>
              </text:list-item>
              <text:list-item text:style-override="id1-3-2-2-1-4">
                <text:number> 3. </text:number>
                <text:p text:style-name="al">Bij afwezigheid wordt hij vervangen door de directeur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Financieel mandaat</text:p>
            <text:list text:style-name="id1-3-2-2-2-2">
              <text:list-item text:style-override="id1-3-2-2-2-2">
                <text:number> 1. </text:number>
                <text:p text:style-name="al">Afdelingsmanager B.R. Buitenhek (projectdirecteur Uithoflijn) heeft ten aanzien van het project Uithoflijn de bevoegdheden, vermeld in bijlage 2 van het Mandaatbesluit secretaris. </text:p>
              </text:list-item>
              <text:list-item text:style-override="id1-3-2-2-2-3">
                <text:number> 2. </text:number>
                <text:p text:style-name="al">Van de bevoegdheden, genoemd in het eerste lid, mag gebruik worden gemaakt tot maximaal € 209.000. </text:p>
              </text:list-item>
              <text:list-item text:style-override="id1-3-2-2-2-4">
                <text:number> 3. </text:number>
                <text:p text:style-name="al">Bij afwezigheid wordt hij vervangen door de directeur. 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Looptijd</text:p>
            <text:p text:style-name="al">Het mandaat, genoemd in de artikelen 1 en 2, geldt tot 1 januari 2018. 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Inwerkingtreding</text:p>
            <text:p text:style-name="al">Dit besluit treedt in werking met ingang van de dag na publicatie in het provinciaal blad waarin het wordt geplaatst en werkt terug tot en met 1 januari 2016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Secretaris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6926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926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de secretaris van de provincie Utrecht van 15 juni 2016, nr. 8185729A, inzake het mandaat van de afdelingsmanager / projectdirecteur Uithoflij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6926</meta:user-defined>
    <meta:user-defined meta:name="OVERHEIDop.PrbID/DC.identifier">prb-2018-6926</meta:user-defined>
    <meta:user-defined meta:name="OVERHEID.TaxonomieBeleidsagenda/OVERHEID.category">Recht | Organisatie en belei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meta:user-defined meta:name="OVERHEID.Provincie/DC.spatial">Utrecht</meta:user-defined>
    <meta:user-defined meta:name="DC.source">;http://decentrale.regelgeving.overheid.nl/cvdr/xhtmloutput/Historie/Utrecht/CVDR73942/CVDR73942_14.html</meta:user-defined>
    <meta:user-defined meta:name="OVERHEIDop.referentienummer">8185729A</meta:user-defined>
    <meta:user-defined meta:name="DCTERMS.alternative">Besluit van de secretaris van de provincie Utrecht van 15-06-2016, nummer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xs:date/OVERHEIDop.startdatum">2018-09-20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12714_1</meta:user-defined>
    <meta:user-defined meta:name="OVERHEIDop.versieInformatie"/>
  </office:meta>
</office:document-meta>
</file>