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Collenhovenseweg 17 te Wez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rundvee, schapen en paarden aan de  Collenhovenseweg 17 te Wezep.</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31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731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2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2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2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Collenhovenseweg 17 te Weze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4</meta:user-defined>
    <meta:user-defined meta:name="OVERHEIDop.publicationIssue">6925</meta:user-defined>
    <meta:user-defined meta:name="OVERHEIDop.PrbID/DC.identifier">prb-2018-69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91PM 17</meta:user-defined>
    <meta:user-defined meta:name="OVERHEIDop.woonplaats">Wezep</meta:user-defined>
    <meta:user-defined meta:name="OVERHEIDop.straatnaam">Collenhoven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56215</meta:user-defined>
    <meta:user-defined meta:name="OVERHEIDop.externeBijlage">AERIUS berekening|exb-2018-56216</meta:user-defined>
    <meta:user-defined meta:name="OVERHEID.EPSG28992/DC.spatial">195118 497145</meta:user-defined>
    <meta:user-defined meta:name="OVERHEIDop.versieInformatie"/>
  </office:meta>
</office:document-meta>
</file>