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 Langestraat 167 in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18 juni 2018 een aanvraag voor een omgevingsvergunning  hebben ontvangen. De aanvraag gaat over Plaatsen 4 vlaggenmasten en aanpassing reclamezuil voor de locatie Langestraat 167 in Delden en wordt behandeld volgens de reguliere procedure.</text:p>
            <text:p text:style-name="common-al">Gedeputeerde Staten van Overijssel hebben besloten om de beslistermijnvoor deze aanvraag, met 6 weken te verlengen. Tegen het verlengen van de beslistermijn kunt u geen bezwaarschrift of zienswijze indienen. Wanneer u de documenten in het provinciehuis wilt inzien dan vragen wij u een afspraak te maken. Desgewenst kunt u de documenten digitaal toegestuurd krijgen. Voor meer informatie over de procedure en het toesturen van documenten kunt u telefoonnummer 038 499 76 00 bell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2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2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2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 Langestraat 167 in Del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6924</meta:user-defined>
    <meta:user-defined meta:name="OVERHEIDop.PrbID/DC.identifier">prb-2018-6924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91AE 169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43212 475241.01</meta:user-defined>
    <meta:user-defined meta:name="OVERHEIDop.versieInformatie"/>
  </office:meta>
</office:document-meta>
</file>