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11 september 2018, PZH-2018-654558823, tot wijziging van de Subsidieregeling restauratie rijksmonumenten Zuid-Holland 2013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de artikelen 16, 17, 19 en 22 van de Subsidieregeling restauratie rijksmonumenten Zuid-Holland 201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de provincie Zuid-Holland zich conform het Hoofdlijnenakkoord 2015-2019 inzet voor het behoud, het beleefbaar en toegankelijk maken en het benutten van erfgoed zodat dit bijdraagt aan een aantrekkelijke leefomgeving en vestigingsklimaat. </text:p>
              </text:list-item>
              <text:list-item text:style-override="id1-3-2-2-1-3-2">
                <text:number>•</text:number>
                <text:p text:style-name="al">De provincie Zuid-Holland naast restauratie zoveel mogelijk herbestemming van erfgoed stimuleert, om dreiging van leegstand, verval en eventueel sloop te stoppen.</text:p>
              </text:list-item>
              <text:list-item text:style-override="id1-3-2-2-1-3-3">
                <text:number>•</text:number>
                <text:p text:style-name="al">Het wenselijk is om zoveel als mogelijk subsidieaanvragen te honoreren voor rijksmonumenten die voldoen aan de voorwaarde dat zij een restauratiesubsidie hebben verkregen. </text:p>
              </text:list-item>
            </text:list>
            <text:p text:style-name="al"/>
            <text:p text:style-name="al">Besluiten:</text:p>
            <text:p text:style-name="al"/>
            <text:p text:style-name="al">Vast te stellen de wijziging van Subsidieregeling restauratie rijksmonumenten Zuid-Holland 2013.</text:p>
            <text:p text:style-name="al"/>
          </text:section>
          <text:section text:name="artikel_id1-3-2-2-2" text:style-name="artikel">
            <text:p text:style-name="artikel_kop_titel"><text:span text:style-name="artikel_kop_label">ARTIKEL </text:span> <text:span text:style-name="artikel_kop_nr">I</text:span> </text:p>
            <text:p text:style-name="al"/>
            <text:p text:style-name="al">De Subsidieregeling restauratie rijksmonumenten Zuid-Holland 2013 wordt als volgt gewijzigd: </text:p>
            <text:p text:style-name="al"/>
            <text:p text:style-name="al">A.</text:p>
            <text:p text:style-name="al">Artikel 16 komt te luiden: </text:p>
            <text:p text:style-name="al"/>
            <text:p text:style-name="al">
            <text:span text:style-name="nadrukvet">Artikel 16 Doelgroep</text:span>
          </text:p>
            <text:p text:style-name="al">Subsidie als bedoeld in artikel 15 wordt uitsluitend verstrekt aan de eigenaar van een rijksmonument of een zelfstandig onderdeel hiervan, waarvoor bedoeld in artikel 2 is verstrekt in het huidige kalenderjaar en de daaraan voorafgaande 2 kalenderjaren. </text:p>
            <text:p text:style-name="al"/>
            <text:p text:style-name="al">B.</text:p>
            <text:p text:style-name="al">Artikel 17, tweede lid, wordt vervangen door:</text:p>
            <text:p text:style-name="al">2. In aanvulling op het eerste lid kan een aanvraag voor subsidie als bedoeld in artikel 15 voor het kalenderjaar 2018 extra worden aangevraagd van 1 oktober tot 1 november. </text:p>
            <text:p text:style-name="al"/>
            <text:p text:style-name="al">C.</text:p>
            <text:p text:style-name="al">Artikel 19, onderdeel b, komt te luiden: </text:p>
            <text:p text:style-name="al">b. indien de totale kosten van de aanvraag minder dan € 10.000,00 bedragen;.</text:p>
            <text:p text:style-name="al"/>
            <text:p text:style-name="al">D. </text:p>
            <text:p text:style-name="al">Artikel 22, lid 2, komt te luiden: </text:p>
            <text:p text:style-name="al">2. indien toepassing van het eerste lid ertoe leidt dat de te verstrekken subsidie minder bedraagt dan </text:p>
            <text:p text:style-name="al">€ 5.000,00 wordt de subsidie niet verstrekt.</text:p>
            <text:p text:style-name="al"/>
          </text:section>
          <text:section text:name="artikel_id1-3-2-2-3" text:style-name="artikel">
            <text:p text:style-name="artikel_kop_titel"><text:span text:style-name="artikel_kop_label">ARTIKEL</text:span> <text:span text:style-name="artikel_kop_nr"> II</text:span> </text:p>
            <text:p text:style-name="al"/>
            <text:p text:style-name="al">Dit besluit treedt in werking met ingang van de dag na de datum van uitgifte van het provinciaal blad waarin dit besluit wordt geplaatst. </text:p>
            <text:p text:style-name="al"/>
            <text:p text:style-name="al"/>
            <text:p text:style-name="al">Den Haag, 11 september 2018</text:p>
            <text:p text:style-name="al"/>
            <text:p text:style-name="al">Gedeputeerde Staten van Zuid-Holland,</text:p>
            <text:p text:style-name="al"/>
            <text:p text:style-name="al">drs. H.M.M. Koek, secretaris</text:p>
            <text:p text:style-name="al">drs. J. Smit, voorzitter</text:p>
            <text:p text:style-name="al"/>
            <text:p text:style-name="al"/>
            <text:p text:style-name="al"/>
            <text:p text:style-name="al"/>
            <text:p text:style-name="al"/>
            <text:p text:style-name="al">
            <text:span text:style-name="nadrukvet">Toelichting op de wijzigingen</text:span>
          </text:p>
            <text:p text:style-name="al">Deze subsidie draagt bij aan het behoud en benutting van cultureel erfgoed in Zuid-Holland. Met deze aanvulling wordt in 2018 eenmalig een extra tranche geopend voor subsidieaanvragen ter bevordering van herbestemming. Bovendien wordt permanent de tijdsduur van subsidieaanvragen verbreed en de ondergrens voor subsidietoekenning verlaagd. </text:p>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2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2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2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1 september 2018, PZH-2018-654558823, tot wijziging van de Subsidieregeling restauratie rijksmonumenten Zuid-Holland 201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920</meta:user-defined>
    <meta:user-defined meta:name="OVERHEIDop.PrbID/DC.identifier">prb-2018-6920</meta:user-defined>
    <meta:user-defined meta:name="OVERHEID.TaxonomieBeleidsagenda/OVERHEID.category">Cultuur en recreatie | Organisatie en beleid</meta:user-defined>
    <meta:user-defined meta:name="OVERHEID.Provincie/DC.spatial">Zuid-Holland</meta:user-defined>
    <meta:user-defined meta:name="DC.source">Algemene subsidieverordening Zuid-Holland 2013, art. 3, lid 2; Algemene Wet Bestuursrecht;</meta:user-defined>
    <meta:user-defined meta:name="OVERHEIDop.referentienummer">PZH-2018-654558823</meta:user-defined>
    <meta:user-defined meta:name="DCTERMS.alternative">Subsidieregeling restauratie rijksmonumenten Zuid-Holland 2013</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09-20</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10799_7</meta:user-defined>
    <meta:user-defined meta:name="OVERHEIDop.versieInformatie"/>
  </office:meta>
</office:document-meta>
</file>