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ondermandaten Bestuurlijk Juridische Zaken</text:p>
      <text:section text:name="regeling_id1-3-2" text:style-name="regeling">
        <text:section text:name="aanhef_id1-3-2-1" text:style-name="aanhef">
          <text:section text:name="preambule_id1-3-2-1-1" text:style-name="preambule">
            <text:p text:style-name="al">Bekendmaking van het besluit van 19 januari 2018 - zaaknummer 2018-0005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BESTUURLIJK JURIDISCHE ZAKEN</text:p>
            <text:p text:style-name="al"/>
            <text:p text:style-name="al">Gelezen het voorstel tweede ondermandaten Bestuurlijk Juridische Zaken </text:p>
            <text:p text:style-name="al">Gelet op artikel 3 lid 2 van het Algemeen reglement mandaat Gelderland 2009</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tweede ondermandaat JI01/01/01</text:p>
            <text:p text:style-name="al"/>
            <text:p text:style-name="al">
            <text:span text:style-name="nadrukvet">Aan </text:span>
          </text:p>
            <text:p text:style-name="al">Medewerker secretariaat commissie Rechtsbescherming en medewerker advies juridisch; afdeling Bestuurlijk Juridische Zaken </text:p>
            <text:p text:style-name="al"/>
            <text:p text:style-name="al">
            <text:span text:style-name="nadrukvet">Bevoegdheid</text:span>
          </text:p>
            <text:p text:style-name="al">De indiener van het bezwaarschrift de gelegenheid geven het verzuim te herstellen.</text:p>
            <text:p text:style-name="al"/>
            <text:p text:style-name="al">
            <text:span text:style-name="nadrukvet">Grondslag</text:span>
          </text:p>
            <text:p text:style-name="al">Algemene wet bestuursrecht artikel 6:6</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Vast te stellen tweede ondermandaat JI02/01/01</text:p>
            <text:p text:style-name="al"/>
            <text:p text:style-name="al">
            <text:span text:style-name="nadrukvet">Aan </text:span>
          </text:p>
            <text:p text:style-name="al">Medewerker secretariaat commissie Rechtsbescherming en medewerker advies juridisch; afdeling Bestuurlijk Juridische Zaken </text:p>
            <text:p text:style-name="al"/>
            <text:p text:style-name="al">
            <text:span text:style-name="nadrukvet">Bevoegdheid</text:span>
          </text:p>
            <text:p text:style-name="al">Het schriftelijk bevestigen van de ontvangst van het bezwaarschrift.</text:p>
            <text:p text:style-name="al"/>
            <text:p text:style-name="al">
            <text:span text:style-name="nadrukvet">Grondslag</text:span>
          </text:p>
            <text:p text:style-name="al">Algemene wet bestuursrecht artikel 6:14</text:p>
            <text:p text:style-name="al"/>
            <text:p text:style-name="al">
            <text:span text:style-name="nadrukvet">Begrenzing</text:span>
          </text:p>
            <text:p text:style-name="al">n.v.t.</text:p>
            <text:p text:style-name="al"/>
          </text:section>
          <text:section text:name="artikel_id1-3-2-2-4" text:style-name="artikel">
            <text:p text:style-name="artikel_kop_titel"><text:span text:style-name="artikel_kop_label">Artikel</text:span> <text:span text:style-name="artikel_kop_nr">3</text:span> </text:p>
            <text:p text:style-name="al">Vast te stellen tweede ondermandaat JI03/01/01</text:p>
            <text:p text:style-name="al"/>
            <text:p text:style-name="al">
            <text:span text:style-name="nadrukvet">Aan </text:span>
          </text:p>
            <text:p text:style-name="al">Medewerker secretariaat commissie Rechtsbescherming en medewerker advies juridisch; afdeling Bestuurlijk Juridische Zaken </text:p>
            <text:p text:style-name="al"/>
            <text:p text:style-name="al">
            <text:span text:style-name="nadrukvet">Bevoegdheid</text:span>
          </text:p>
            <text:p text:style-name="al">Het toezenden van de op de zaak betrekking hebbende stukken aan de gemachtigde. </text:p>
            <text:p text:style-name="al"/>
            <text:p text:style-name="al">
            <text:span text:style-name="nadrukvet">Grondslag</text:span>
          </text:p>
            <text:p text:style-name="al">Algemene wet bestuursrecht artikel 6:17</text:p>
            <text:p text:style-name="al"/>
            <text:p text:style-name="al">
            <text:span text:style-name="nadrukvet">Begrenzing</text:span>
          </text:p>
            <text:p text:style-name="al">n.v.t.</text:p>
            <text:p text:style-name="al"/>
          </text:section>
          <text:section text:name="artikel_id1-3-2-2-5" text:style-name="artikel">
            <text:p text:style-name="artikel_kop_titel"><text:span text:style-name="artikel_kop_label">Artikel</text:span> <text:span text:style-name="artikel_kop_nr">4</text:span> </text:p>
            <text:p text:style-name="al">Vast te stellen tweede ondermandaat JI04/01/01</text:p>
            <text:p text:style-name="al"/>
            <text:p text:style-name="al">
            <text:span text:style-name="nadrukvet">Aan </text:span>
          </text:p>
            <text:p text:style-name="al">Medewerker secretariaat commissie Rechtsbescherming en medewerker advies juridisch; afdeling Bestuurlijk Juridische Zaken </text:p>
            <text:p text:style-name="al"/>
            <text:p text:style-name="al">
            <text:span text:style-name="nadrukvet">Bevoegdheid</text:span>
          </text:p>
            <text:list text:style-name="id1-3-2-2-5-8">
              <text:list-item text:style-override="id1-3-2-2-5-8-1">
                <text:number>1.</text:number>
                <text:p text:style-name="al">Het voorafgaand aan het horen voor belanghebbenden ter inzage leggen van het bezwaarschrift en alle verder op de zaak betrekking hebbende stukken en het verzenden van afschriften hiervan aan belanghebbenden.</text:p>
              </text:list-item>
              <text:list-item text:style-override="id1-3-2-2-5-8-2">
                <text:number>2.</text:number>
                <text:p text:style-name="al">De, al dan niet op verzoek van belanghebbenden, toepassing van artikel 7:4, tweede lid, van de Algemene wet bestuursrecht achterwege laten, voor zover geheimhouding om gewichtige redenen geboden is en het hiervan mededeling doen.</text:p>
              </text:list-item>
            </text:list>
            <text:p text:style-name="al"/>
            <text:p text:style-name="al">
            <text:span text:style-name="nadrukvet">Grondslag</text:span>
          </text:p>
            <text:p text:style-name="al">Algemene wet bestuursrecht artikel 7:4 lid 2; 7:4 lid 4; 7:4 lid 6</text:p>
            <text:p text:style-name="al"/>
            <text:p text:style-name="al">
            <text:span text:style-name="nadrukvet">Begrenzing</text:span>
          </text:p>
            <text:p text:style-name="al">n.v.t.</text:p>
            <text:p text:style-name="al"/>
          </text:section>
          <text:section text:name="artikel_id1-3-2-2-6" text:style-name="artikel">
            <text:p text:style-name="artikel_kop_titel"><text:span text:style-name="artikel_kop_label">Artikel</text:span> <text:span text:style-name="artikel_kop_nr">5</text:span> </text:p>
            <text:p text:style-name="al">Vast te stellen tweede ondermandaat JI05/01/01</text:p>
            <text:p text:style-name="al"/>
            <text:p text:style-name="al">
            <text:span text:style-name="nadrukvet">Aan </text:span>
          </text:p>
            <text:p text:style-name="al">Medewerker secretariaat commissie Rechtsbescherming en medewerker advies juridisch; afdeling Bestuurlijk Juridische Zaken </text:p>
            <text:p text:style-name="al"/>
            <text:p text:style-name="al">
            <text:span text:style-name="nadrukvet">Bevoegdheid</text:span>
          </text:p>
            <text:p text:style-name="al">Het verdagen van de beslissing op het bezwaarschrift en hiervan schriftelijk mededeling doen.</text:p>
            <text:p text:style-name="al"/>
            <text:p text:style-name="al">
            <text:span text:style-name="nadrukvet">Grondslag</text:span>
          </text:p>
            <text:p text:style-name="al">Algemene wet bestuursrecht artikel 7:10 lid 3; 7:10 lid 4</text:p>
            <text:p text:style-name="al"/>
            <text:p text:style-name="al">
            <text:span text:style-name="nadrukvet">Begrenzing</text:span>
          </text:p>
            <text:p text:style-name="al">n.v.t.</text:p>
            <text:p text:style-name="al"/>
          </text:section>
          <text:section text:name="artikel_id1-3-2-2-7" text:style-name="artikel">
            <text:p text:style-name="artikel_kop_titel"><text:span text:style-name="artikel_kop_label">Artikel</text:span> <text:span text:style-name="artikel_kop_nr">6</text:span> </text:p>
            <text:p text:style-name="al">Vast te stellen tweede ondermandaat JI06/01/01</text:p>
            <text:p text:style-name="al"/>
            <text:p text:style-name="al">
            <text:span text:style-name="nadrukvet">Aan </text:span>
          </text:p>
            <text:p text:style-name="al">Medewerker secretariaat commissie Rechtsbescherming en medewerker advies juridisch; afdeling Bestuurlijk Juridische Zaken </text:p>
            <text:p text:style-name="al"/>
            <text:p text:style-name="al">
            <text:span text:style-name="nadrukvet">Bevoegdheid</text:span>
          </text:p>
            <text:p text:style-name="al">Het uitnodigen van de klager en degene op wiens gedraging de klacht betrekking heeft voor de hoorzitting.</text:p>
            <text:p text:style-name="al"/>
            <text:p text:style-name="al">
            <text:span text:style-name="nadrukvet">Grondslag</text:span>
          </text:p>
            <text:p text:style-name="al">Algemene wet bestuursrecht artikel 9:10 lid 1</text:p>
            <text:p text:style-name="al"/>
            <text:p text:style-name="al">
            <text:span text:style-name="nadrukvet">Begrenzing</text:span>
          </text:p>
            <text:p text:style-name="al">n.v.t.</text:p>
            <text:p text:style-name="al"/>
          </text:section>
          <text:section text:name="artikel_id1-3-2-2-8" text:style-name="artikel">
            <text:p text:style-name="artikel_kop_titel"><text:span text:style-name="artikel_kop_label">Artikel</text:span> <text:span text:style-name="artikel_kop_nr">7</text:span> </text:p>
            <text:p text:style-name="al">Vast te stellen tweede ondermandaat JI08/01/01</text:p>
            <text:p text:style-name="al"/>
            <text:p text:style-name="al">
            <text:span text:style-name="nadrukvet">Aan</text:span>
          </text:p>
            <text:p text:style-name="al">Medewerker secretariaat commissie Rechtsbescherming en medewerker advies juridisch; afdeling Bestuurlijk Juridische Zaken </text:p>
            <text:p text:style-name="al"/>
            <text:p text:style-name="al">
            <text:span text:style-name="nadrukvet">Bevoegdheid</text:span>
          </text:p>
            <text:p text:style-name="al">Het doorzenden van een ontvangen bezwaar- of beroepschrift aan het bevoegde bestuursorgaan.</text:p>
            <text:p text:style-name="al"/>
            <text:p text:style-name="al">
            <text:span text:style-name="nadrukvet">Grondslag</text:span>
          </text:p>
            <text:p text:style-name="al">Algemene wet bestuursrecht artikel 6:15</text:p>
            <text:p text:style-name="al"/>
            <text:p text:style-name="al">
            <text:span text:style-name="nadrukvet">Begrenzing</text:span>
          </text:p>
            <text:p text:style-name="al">n.v.t.</text:p>
            <text:p text:style-name="al"/>
          </text:section>
          <text:section text:name="artikel_id1-3-2-2-9" text:style-name="artikel">
            <text:p text:style-name="artikel_kop_titel"><text:span text:style-name="artikel_kop_label">Artikel</text:span> <text:span text:style-name="artikel_kop_nr">8</text:span> </text:p>
            <text:p text:style-name="al">In te trekken de ondermandaten JI01/01/01, JI02/01/01, JI03/01/01, JI04/01/01, JI05/01/01, JI06/01/01 en JI08/01/01, besluit van 24 oktober 2017 van de afdelingsmanager Bestuurlijke en Juridische Zaken (zaaknummer 2017-000124 Provinciaal Blad 2017/5113).</text:p>
            <text:p text:style-name="al"/>
          </text:section>
          <text:section text:name="artikel_id1-3-2-2-10" text:style-name="artikel">
            <text:p text:style-name="artikel_kop_titel"><text:span text:style-name="artikel_kop_label">Artikel</text:span> <text:span text:style-name="artikel_kop_nr">9</text:span> </text:p>
            <text:p text:style-name="al">Dit besluit treedt in werking met ingang van de dag na de datum van uitgifte van het</text:p>
            <text:p text:style-name="al">Provinciaal Blad waarin zij wordt geplaatst.</text:p>
            <text:p text:style-name="al"/>
            <text:p text:style-name="al">De afdelingsmanager Bestuurlijk Juridische Zaken voornoemd</text:p>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P.T.W. Broekman</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ten Bestuurlijk Juridische Zak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5</meta:user-defined>
    <meta:user-defined meta:name="OVERHEIDop.publicationIssue">692</meta:user-defined>
    <meta:user-defined meta:name="OVERHEIDop.PrbID/DC.identifier">prb-2018-6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http://decentrale.regelgeving.overheid.nl/cvdr/xhtmloutput/Historie/Gelderland/99311/99311_1.htm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