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Omgevingsverordening Limburg, nabij Terzieterweg 17 te 6285ND Epen,zaaknummer 2018-205527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hebben besloten een ontheffing te verlenen ingevolge de Omgevingsverordening Limburg voor het zich in een stiltegebied buiten een inrichting met een motorvoertuig met draaiende verbrandingsmotor te bevinden, buiten de voor deze voertuigen openstaande wegen en terreinen en voor het gebruik van motorisch gedreven werktuigen, nabij Terzieterweg 17 te Epen in de gemeente Gulpen-Wittem.</text:p>
            <text:p text:style-name="common-al">
            <text:span text:style-name="nadrukvet">Rechtsbescherming</text:span>
          </text:p>
            <text:p text:style-name="common-al">Belanghebbenden kunnen binnen zes weken na de dag waarop dit besluit is verzonden bezwaar maken onder vermelding van zaaknummer 2018-205527.</text:p>
            <text:p text:style-name="common-al">Voor meer informatie verwijzen wij u naar de inhoud van het besluit.</text:p>
            <text:p text:style-name="common-al">
            <text:span text:style-name="nadrukvet">Informatie</text:span>
          </text:p>
            <text:p text:style-name="common-al">Vergunningen, Toezicht en Handhaving: tel. +31 43 389 76 4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916</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916</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916</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besluit Omgevingsverordening Limburg, nabij Terzieterweg 17 te 6285ND Epen,zaaknummer 2018-205527</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9-19</meta:user-defined>
    <meta:user-defined meta:name="OVERHEIDop.publicationIssue">6916</meta:user-defined>
    <meta:user-defined meta:name="OVERHEIDop.PrbID/DC.identifier">prb-2018-6916</meta:user-defined>
    <meta:user-defined meta:name="OVERHEID.TaxonomieBeleidsagenda/OVERHEID.category">Natuur en milieu | Organisatie en beleid</meta:user-defined>
    <meta:user-defined meta:name="OVERHEIDop.referentienummer">2018-205527</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285ND 17</meta:user-defined>
    <meta:user-defined meta:name="OVERHEIDop.woonplaats">Epen</meta:user-defined>
    <meta:user-defined meta:name="OVERHEIDop.straatnaam">Terzieterweg</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Ontheffing|exb-2018-56145</meta:user-defined>
    <meta:user-defined meta:name="OVERHEID.EPSG28992/DC.spatial">191691 307535</meta:user-defined>
    <meta:user-defined meta:name="OVERHEIDop.versieInformatie"/>
  </office:meta>
</office:document-meta>
</file>