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werkbesluit, aan de Woudenbergseweg 17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september 2018 een melding ontvangen van Cafferata GmbH te Berlicum. Het gaat om een beoordeling van de melding in het kader van het Vuurwerkbesluit. De melding heeft betrekking op het afsteken van vuurwerk op 6 oktober 2018 aan de Woudenbergseweg 17 in Zeist.</text:p>
            <text:p text:style-name="common-al">De melding heeft zaakkenmerk Z-MLD-2018-249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werkbesluit, aan de Woudenbergseweg 17 in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5</meta:user-defined>
    <meta:user-defined meta:name="OVERHEIDop.PrbID/DC.identifier">prb-2018-6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HW 17</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815 455982</meta:user-defined>
    <meta:user-defined meta:name="OVERHEIDop.versieInformatie"/>
  </office:meta>
</office:document-meta>
</file>