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Koninklijke DSM N.V., kadastraal bekend als gemeente Stein, sectie A, perceelnummer 3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appen van houtopstanden</text:p>
            <text:p text:style-name="common-al">Locatie: Koninklijke DSM N.V., kadastraal bekend als gemeente Stein, sectie A, perceelnummer 3691</text:p>
            <text:p text:style-name="common-al">Datum aanvraag: 7 september 2018</text:p>
            <text:p text:style-name="common-al">Zaaknummer: 2018-205487</text:p>
            <text:p text:style-name="common-al">Ingediende aanvragen liggen niet ter inzage.</text:p>
            <text:p text:style-name="common-al">
            <text:span text:style-name="nadrukvet">Informatie</text:span>
            <text:span text:style-name="nadrukvet"/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1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Koninklijke DSM N.V., kadastraal bekend als gemeente Stein, sectie A, perceelnummer 369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910</meta:user-defined>
    <meta:user-defined meta:name="OVERHEIDop.PrbID/DC.identifier">prb-2018-6910</meta:user-defined>
    <meta:user-defined meta:name="OVERHEID.TaxonomieBeleidsagenda/OVERHEID.category">Natuur en milieu | Organisatie en beleid</meta:user-defined>
    <meta:user-defined meta:name="OVERHEIDop.referentienummer">2018-205487</meta:user-defined>
    <meta:user-defined meta:name="DCTERMS.abstract">Provincie Limburg, aanvraag omgevingsvergunning Koninklijke DSM N.V., kadastraal bekend als gemeente Stein, sectie A, perceelnummer 369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LB 10</meta:user-defined>
    <meta:user-defined meta:name="OVERHEIDop.woonplaats">Stein</meta:user-defined>
    <meta:user-defined meta:name="OVERHEIDop.straatnaam">Dross. Maes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1642 330724</meta:user-defined>
    <meta:user-defined meta:name="OVERHEIDop.versieInformatie"/>
  </office:meta>
</office:document-meta>
</file>