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paragraaf 2.7 Subsidieregeling kultuer en mien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hebben voor de Subsidieregeling kultuer en mienskip Fryslân het volgende besloten.</text:p>
            <text:p text:style-name="al"/>
            <text:p text:style-name="al">De op 18 januari 2017 in Provinciaal Blad nummer 196 gepubliceerde subsidieplafonds voor de activiteiten als bedoeld in artikel 2.7.2 van de Subsidieregeling kultuer en mienskip Fryslân, zijn gewijzigd vastgesteld op:</text:p>
            <text:p text:style-name="al">€ 24.850 voor de periode van 31 januari tot 28 februari 2017;</text:p>
            <text:p text:style-name="al">€ 36.100 voor de periode van 1 mei tot 31 mei 2017;</text:p>
            <text:p text:style-name="al">€ 34.050 voor de periode van 4 oktober tot 1 november 2017. </text:p>
            <text:p text:style-name="al"/>
            <text:p text:style-name="al">De beschikbare middelen worden verdeeld overeenkomstig het bepaalde in artikel 2.7.8 en 2.7.9 van de Subsidieregeling kultuer en mienskip Fryslâ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paragraaf 2.7 Subsidieregeling kultuer en mienskip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91</meta:user-defined>
    <meta:user-defined meta:name="OVERHEIDop.PrbID/DC.identifier">prb-2018-691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